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443cm" fo:margin-left="-0.191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6.999cm"/>
    </style:style>
    <style:style style:name="Таблица2.C" style:family="table-column">
      <style:table-column-properties style:column-width="2.752cm"/>
    </style:style>
    <style:style style:name="Таблица2.D" style:family="table-column">
      <style:table-column-properties style:column-width="2.748cm"/>
    </style:style>
    <style:style style:name="Таблица2.E" style:family="table-column">
      <style:table-column-properties style:column-width="3.755cm"/>
    </style:style>
    <style:style style:name="Таблица2.1" style:family="table-row">
      <style:table-row-properties style:min-row-height="0.55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-0.168cm" fo:margin-top="0cm" fo:margin-bottom="0.282cm" fo:line-he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.282cm" fo:line-height="0.423cm" fo:text-align="center" style:justify-single-word="false"/>
    </style:style>
    <style:style style:name="P8" style:family="paragraph" style:parent-style-name="Standard">
      <style:paragraph-properties fo:margin-top="0cm" fo:margin-bottom="0.282cm" fo:line-height="0.423cm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2.725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/>
      <style:text-properties style:language-asian="en" style:country-asian="US" style:font-name-complex="Calibri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 style:font-name-complex="Calibri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language-asian="en" style:country-asian="US" style:font-name-complex="Calibri"/>
    </style:style>
    <style:style style:name="P23" style:family="paragraph" style:parent-style-name="Standard" style:master-page-name="Converted1">
      <style:paragraph-properties fo:text-align="end" style:justify-single-word="false" style:page-number="auto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List_20_Paragraph" style:list-style-name="WWNum1">
      <style:paragraph-properties fo:text-align="justify" style:justify-single-word="false"/>
    </style:style>
    <style:style style:name="P26" style:family="paragraph" style:parent-style-name="Heading_20_3">
      <style:paragraph-properties fo:line-height="0.423cm" fo:text-align="center" style:justify-single-word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8pt" style:font-size-asian="8pt" style:font-name-complex="Times New Roman1" style:font-size-complex="8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0"/></text:p>
      <text:p text:style-name="P17"><text:span text:style-name="T8">РОССИЙСКАЯ ФЕДЕРАЦИЯ</text:span></text:p>
      <text:p text:style-name="P14"/>
      <text:p text:style-name="P17"><text:span text:style-name="T8">АДМИНИСТРАЦИЯ</text:span></text:p>
      <text:p text:style-name="P17"><text:span text:style-name="T8">ВОЛОСОВСКОГО МУНИЦИПАЛЬНОГО РАЙОНА</text:span></text:p>
      <text:p text:style-name="P14"/>
      <text:p text:style-name="P17"><text:span text:style-name="T8">КОМИТЕТ ОБРАЗОВАНИЯ</text:span></text:p>
      <text:p text:style-name="P13"/>
      <text:p text:style-name="P17"><text:span text:style-name="T7">РАСПОРЯЖЕНИЕ</text:span></text:p>
      <text:p text:style-name="P13"/>
      <text:p text:style-name="P17"><text:span text:style-name="T6">От <text:s text:c="3"/>28 .05.2015</text:span><text:bookmark text:name="_GoBack"/><text:span text:style-name="T6"><text:tab/><text:tab/></text:span><text:span text:style-name="T7">г.Волосово</text:span><text:span text:style-name="T6"><text:tab/><text:tab/><text:tab/><text:tab/><text:tab/>№ 9 - р</text:span></text:p>
      <text:p text:style-name="P13"/>
      <text:p text:style-name="P16"><text:span text:style-name="T7">«Об организации введения </text:span></text:p>
      <text:p text:style-name="P16"><text:span text:style-name="T7">федерального <text:s/>государственного </text:span></text:p>
      <text:p text:style-name="P16"><text:span text:style-name="T7">образовательного <text:s/>стандарта для </text:span></text:p>
      <text:p text:style-name="P16"><text:span text:style-name="T7">обучающихся детей с ограниченными </text:span></text:p>
      <text:p text:style-name="P16"><text:span text:style-name="T7">возможностями здоровья»</text:span></text:p>
      <text:p text:style-name="P18"><text:span text:style-name="T7"><text:tab/></text:span></text:p>
      <text:p text:style-name="P19"><text:span text:style-name="T7"><text:tab/>В целях обеспечения введения федерального <text:s/>государственного образовательного <text:s/>стандарта начального общего образования обучающихся с ограниченными возможностями здоровья и федерального государственного стандарта образования обучающихся с умственной отсталостью (интеллектуальными нарушениями) в Волосовском районе, на основании приказов Министерства образования и науки Российской Федерации от 19 декабря 2014 года № 1599 «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», от 19 декабря 2014 года № 1599 «Об утверждении федерального государственного стандарта образования обучающихся с умственной отсталостью», в соответствии с письмом Министрества образования и науки Российской Федерации от 16.02.2015 года № ВК -333/07 «об организации работы по введению ФГОС образования обучающихся с ОВЗ», распоряжением Комитета общего и профессионального образования Ленинградской области от 17.04.2015 года № 996-р: </text:span></text:p>
      <text:list xml:id="list22368546" text:style-name="WWNum1">
        <text:list-item>
          <text:p text:style-name="P25"><text:span text:style-name="T15">Утвердить План – график мероприятий по обеспечению введения федерального государственного образовательного стандарта начального 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с умственной отсталостью (интеллектуальными нарушениями) (далее – ФГОС ОВЗ) в Волосовском районе в соответствии с приложением 1. </text:span></text:p>
        </text:list-item>
        <text:list-item>
          <text:p text:style-name="P25"><text:span text:style-name="T15"><text:s/>Руководителям образовательных учреждений обеспечить выполнение мероприятий в соответствии с своей <text:s/>компетенцией.</text:span></text:p>
        </text:list-item>
        <text:list-item>
          <text:p text:style-name="P25"><text:span text:style-name="T15">Контроль за исполнением настоящего распоряжения возложить на инспектора комитета образования <text:s/>Е.А.Фаризанову.</text:span></text:p>
        </text:list-item>
      </text:list>
      <text:p text:style-name="P13"/>
      <text:p text:style-name="P16"><text:soft-page-break/><text:span text:style-name="T7">Председатель Комитета образования<text:tab/><text:tab/><text:tab/><text:tab/>Т.В. Фалева.</text:span></text:p>
      <text:p text:style-name="P23"><text:span text:style-name="T10">Утверждено </text:span></text:p>
      <text:p text:style-name="P5"><text:span text:style-name="T10">Распоряжением комитета образовния</text:span></text:p>
      <text:p text:style-name="P5"><text:span text:style-name="T10">Волосовского муниципального района</text:span></text:p>
      <text:p text:style-name="P5"><text:span text:style-name="T10">Ленинградской области</text:span></text:p>
      <text:p text:style-name="P5"><text:span text:style-name="T10">от <text:s/>28 <text:s/>мая 2015 года № 9 - р </text:span></text:p>
      <text:p text:style-name="P5"><text:span text:style-name="T10">(приложение 1)</text:span></text:p>
      <text:p text:style-name="P4"/>
      <text:p text:style-name="P3"/>
      <text:p text:style-name="P1"><text:span text:style-name="T7">План – график мероприятий </text:span></text:p>
      <text:p text:style-name="P1"><text:span text:style-name="T7">по обеспечению введения федерального государственного образовательного стандарта начального 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с умственной отсталостью (интеллектуальными нарушениями) в Волосовском район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21"><text:span text:style-name="T9">№ п/п</text:span></text:p>
            </table:table-cell>
            <table:table-cell table:style-name="Таблица2.A1" office:value-type="string">
              <text:p text:style-name="P21"><text:span text:style-name="T9">Наименование мероприятия</text:span></text:p>
            </table:table-cell>
            <table:table-cell table:style-name="Таблица2.A1" office:value-type="string">
              <text:p text:style-name="P21"><text:span text:style-name="T9">Срок проведения</text:span></text:p>
            </table:table-cell>
            <table:table-cell table:style-name="Таблица2.A1" office:value-type="string">
              <text:p text:style-name="P21"><text:span text:style-name="T9">Ответственные исполнители</text:span></text:p>
            </table:table-cell>
            <table:table-cell table:style-name="Таблица2.A1" office:value-type="string">
              <text:p text:style-name="P21"><text:span text:style-name="T9">Результат мероприятия</text:span></text:p>
            </table:table-cell>
          </table:table-row>
        </table:table-header-rows>
        <table:table-row table:style-name="Таблица2.1">
          <table:table-cell table:style-name="Таблица2.A1" table:number-columns-spanned="5" office:value-type="string">
            <text:p text:style-name="P21"><text:span text:style-name="T11">I</text:span><text:span text:style-name="T13"> Нормативно – правовое, методическое и аналитическое обеспечение реализации ФГОС ОВЗ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1"><text:span text:style-name="T9">1.1.</text:span></text:p>
          </table:table-cell>
          <table:table-cell table:style-name="Таблица2.A1" office:value-type="string">
            <text:p text:style-name="P22"><text:span text:style-name="T9">Разработка План – график мероприятий по обеспечению введения федерального государственного образовательного стандарта начального общего образования обучающихся с ограниченными возможностями здоровья и федерального государственного образовательного стандарта образования обучающихся с умственной отсталостью (интеллектуальными нарушениями)</text:span></text:p>
          </table:table-cell>
          <table:table-cell table:style-name="Таблица2.A1" office:value-type="string">
            <text:p text:style-name="P22"><text:span text:style-name="T9">Июнь 2015 года</text:span></text:p>
          </table:table-cell>
          <table:table-cell table:style-name="Таблица2.A1" office:value-type="string">
            <text:p text:style-name="P22"><text:span text:style-name="T9">Комитет образования, ОУ</text:span></text:p>
          </table:table-cell>
          <table:table-cell table:style-name="Таблица2.A1" office:value-type="string">
            <text:p text:style-name="P22"><text:span text:style-name="T9">План – график мероприятий по обеспечению введения ФГОС ОВЗ 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1.2.</text:span></text:p>
          </table:table-cell>
          <table:table-cell table:style-name="Таблица2.A1" office:value-type="string">
            <text:p text:style-name="P22"><text:span text:style-name="T9">Проведение оценки готовности к введению ФГОС ОВЗ, в том числе в части подготовки кадров, материально-технической оснащенности, наличия нормативно – правовой <text:s/>и организационно – методической базы</text:span></text:p>
          </table:table-cell>
          <table:table-cell table:style-name="Таблица2.A1" office:value-type="string">
            <text:p text:style-name="P22"><text:span text:style-name="T9">Август 2015 года</text:span></text:p>
          </table:table-cell>
          <table:table-cell table:style-name="Таблица2.A1" office:value-type="string">
            <text:p text:style-name="P22"><text:span text:style-name="T9">Комитет образования, ОУ</text:span></text:p>
          </table:table-cell>
          <table:table-cell table:style-name="Таблица2.A1" office:value-type="string">
            <text:p text:style-name="P22"><text:span text:style-name="T9">Проведение опросов в ОУ, сбор и анализ информации. 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1.3.</text:span></text:p>
          </table:table-cell>
          <table:table-cell table:style-name="Таблица2.A1" office:value-type="string">
            <text:p text:style-name="P22"><text:span text:style-name="T16">Подготовка плана по созданию условий для реализации ФГОС ОВЗ</text:span></text:p>
          </table:table-cell>
          <table:table-cell table:style-name="Таблица2.A1" office:value-type="string">
            <text:p text:style-name="P22"><text:span text:style-name="T9">Сентябрь <text:s/>2015 </text:span></text:p>
          </table:table-cell>
          <table:table-cell table:style-name="Таблица2.A1" office:value-type="string">
            <text:p text:style-name="P22"><text:span text:style-name="T9">Комитет образования, ОУ</text:span></text:p>
          </table:table-cell>
          <table:table-cell table:style-name="Таблица2.A1" office:value-type="string">
            <text:p text:style-name="P22"><text:span text:style-name="T9">План по созданию условий для реализации ФГОС ОВЗ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1.4.</text:span></text:p>
          </table:table-cell>
          <table:table-cell table:style-name="Таблица2.A1" office:value-type="string">
            <text:p text:style-name="P22"><text:span text:style-name="T9">Проведение мониторинга (1 раз в полугодие) создания условий для реализации ФГОС ОВЗ</text:span></text:p>
          </table:table-cell>
          <table:table-cell table:style-name="Таблица2.A1" office:value-type="string">
            <text:p text:style-name="P22"><text:span text:style-name="T9">Сентябрь 2015- декабрь 2016 года</text:span></text:p>
          </table:table-cell>
          <table:table-cell table:style-name="Таблица2.A1" office:value-type="string">
            <text:p text:style-name="P22"><text:span text:style-name="T9">Комитет образования, ОУ</text:span></text:p>
          </table:table-cell>
          <table:table-cell table:style-name="Таблица2.A1" office:value-type="string">
            <text:p text:style-name="P22"><text:span text:style-name="T9">Сбор, обобщение, анализ информации</text:span></text:p>
            <text:p text:style-name="P15"/>
            <text:p text:style-name="P15"/>
            <text:p text:style-name="P15"/>
            <text:p text:style-name="P15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21"><text:span text:style-name="T11">II</text:span><text:span text:style-name="T13"> Организационное обеспечение введения ФГОС ОВЗ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21"><text:span text:style-name="T9">2.1.</text:span></text:p>
          </table:table-cell>
          <table:table-cell table:style-name="Таблица2.A1" office:value-type="string">
            <text:p text:style-name="P22"><text:span text:style-name="T9">Создание Координационного совета по введению ФГОС ОВЗ </text:span></text:p>
          </table:table-cell>
          <table:table-cell table:style-name="Таблица2.A1" office:value-type="string">
            <text:p text:style-name="P22"><text:span text:style-name="T9">апрель 2015 года</text:span></text:p>
          </table:table-cell>
          <table:table-cell table:style-name="Таблица2.A1" office:value-type="string">
            <text:p text:style-name="P22"><text:span text:style-name="T9">ОУ</text:span></text:p>
          </table:table-cell>
          <table:table-cell table:style-name="Таблица2.A1" office:value-type="string">
            <text:p text:style-name="P22"><text:span text:style-name="T9">Распоряжение ОУ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2.2</text:span></text:p>
          </table:table-cell>
          <table:table-cell table:style-name="Таблица2.A1" office:value-type="string">
            <text:p text:style-name="P22"><text:span text:style-name="T9">Проведение заседаний Координационного совета <text:s/>по рассмотрению вопросов обеспечения введения ФГОС ОВЗ. </text:span></text:p>
          </table:table-cell>
          <table:table-cell table:style-name="Таблица2.A1" office:value-type="string">
            <text:p text:style-name="P22"><text:span text:style-name="T9">Ежеквартально </text:span></text:p>
          </table:table-cell>
          <table:table-cell table:style-name="Таблица2.A1" office:value-type="string">
            <text:p text:style-name="P22"><text:span text:style-name="T9">Комитет образования, ОУ </text:span></text:p>
          </table:table-cell>
          <table:table-cell table:style-name="Таблица2.A1" office:value-type="string">
            <text:p text:style-name="P22"><text:span text:style-name="T9">Планы заседаний, протоколы.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2.3.</text:span></text:p>
          </table:table-cell>
          <table:table-cell table:style-name="Таблица2.A1" office:value-type="string">
            <text:p text:style-name="P22"><text:span text:style-name="T9">Проведение совещаний с руководителями и специалистами ОУ <text:s/>Волосовского района по вопросам обеспечения введения ФГОС ОВЗ</text:span></text:p>
          </table:table-cell>
          <table:table-cell table:style-name="Таблица2.A1" office:value-type="string">
            <text:p text:style-name="P22"><text:span text:style-name="T9">2015 – 2016 годы</text:span></text:p>
          </table:table-cell>
          <table:table-cell table:style-name="Таблица2.A1" office:value-type="string">
            <text:p text:style-name="P22"><text:span text:style-name="T9">Комитет образования, ОУ </text:span></text:p>
          </table:table-cell>
          <table:table-cell table:style-name="Таблица2.A1" office:value-type="string">
            <text:p text:style-name="P22"><text:span text:style-name="T9">Протоколы, решения</text:span>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21"><text:span text:style-name="T11">III</text:span><text:span text:style-name="T13">. Кадровое обеспечение введения ФГОС ОВЗ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1"><text:span text:style-name="T9">3.1.</text:span></text:p>
          </table:table-cell>
          <table:table-cell table:style-name="Таблица2.A1" office:value-type="string">
            <text:p text:style-name="P22"><text:span text:style-name="T9">Обеспечение поэтапного повышения квалификации руководящих и педагогических работников образовательных организаций по вопросам реализации ФГОС ОВЗ </text:span></text:p>
          </table:table-cell>
          <table:table-cell table:style-name="Таблица2.A1" office:value-type="string">
            <text:p text:style-name="P22"><text:span text:style-name="T9">Январь 2015- декабрь 2016</text:span></text:p>
          </table:table-cell>
          <table:table-cell table:style-name="Таблица2.A1" office:value-type="string">
            <text:p text:style-name="P22"><text:span text:style-name="T9">Комитет образования, ОУ</text:span></text:p>
          </table:table-cell>
          <table:table-cell table:style-name="Таблица2.A1" office:value-type="string">
            <text:p text:style-name="P22"><text:span text:style-name="T9">План – график повышения квалификации руководящих и педагогических работников образовательных организаций по вопросам реализации ФГОС ОВЗ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3.2.</text:span></text:p>
          </table:table-cell>
          <table:table-cell table:style-name="Таблица2.A1" office:value-type="string">
            <text:p text:style-name="P22"><text:span text:style-name="T9">Привлечение молодых специалистов для работы в образовательных организациях</text:span></text:p>
          </table:table-cell>
          <table:table-cell table:style-name="Таблица2.A1" office:value-type="string">
            <text:p text:style-name="P22"><text:span text:style-name="T9">Сентябрь – декабрь 2016г</text:span></text:p>
          </table:table-cell>
          <table:table-cell table:style-name="Таблица2.A1" office:value-type="string">
            <text:p text:style-name="P22"><text:span text:style-name="T9">Комитет образования, ОУ</text:span></text:p>
          </table:table-cell>
          <table:table-cell table:style-name="Таблица2.A1" office:value-type="string">
            <text:p text:style-name="P22"><text:span text:style-name="T9">Увеличение доли специалистов ОУ, подготовленных по вопросам реализации ФГОС ОВЗ</text:span>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21"><text:span text:style-name="T11">IV</text:span><text:span text:style-name="T13">. Финансово – экономическое обеспечение введения ФГОС ОВЗ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1"><text:span text:style-name="T9">4.1.</text:span></text:p>
          </table:table-cell>
          <table:table-cell table:style-name="Таблица2.A1" office:value-type="string">
            <text:p text:style-name="P22"><text:span text:style-name="T9">Подготовка нормативных правовых актов, устанавливающих региональные нормативы финансового обеспечения образовательной деятельности с учетом введения ФГОС ОВЗ</text:span></text:p>
          </table:table-cell>
          <table:table-cell table:style-name="Таблица2.A1" office:value-type="string">
            <text:p text:style-name="P20"><text:span text:style-name="T9">2015 год</text:span></text:p>
          </table:table-cell>
          <table:table-cell table:style-name="Таблица2.A1" office:value-type="string">
            <text:p text:style-name="P22"><text:span text:style-name="T9">Комитет образования</text:span></text:p>
          </table:table-cell>
          <table:table-cell table:style-name="Таблица2.A1" office:value-type="string">
            <text:p text:style-name="P22"><text:span text:style-name="T9">Нормативные акты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4.2.</text:span></text:p>
          </table:table-cell>
          <table:table-cell table:style-name="Таблица2.A1" office:value-type="string">
            <text:p text:style-name="P20"><text:span text:style-name="T9">Формирование муниципальных заданий для общеобразовательных учреждений с учетом требований ФГОС ОВЗ, организации сетевого взаимодействия между образовательными организациями</text:span></text:p>
          </table:table-cell>
          <table:table-cell table:style-name="Таблица2.A1" office:value-type="string">
            <text:p text:style-name="P20"><text:span text:style-name="T9"><text:s/>2015 год</text:span></text:p>
          </table:table-cell>
          <table:table-cell table:style-name="Таблица2.A1" office:value-type="string">
            <text:p text:style-name="P22"><text:span text:style-name="T9">Комитет образования</text:span></text:p>
          </table:table-cell>
          <table:table-cell table:style-name="Таблица2.A1" office:value-type="string">
            <text:p text:style-name="P22"><text:span text:style-name="T9">Муниципальные задания</text:span>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21"><text:span text:style-name="T11">V</text:span><text:span text:style-name="T13">. Информационное обеспечение введения ФГОС для детей с ОВЗ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1"><text:span text:style-name="T9">5.1.</text:span></text:p>
          </table:table-cell>
          <table:table-cell table:style-name="Таблица2.A1" office:value-type="string">
            <text:p text:style-name="P22"><text:span text:style-name="T9">Обеспечение тематических страниц (рубрик) на интернет – порталах комитета образования, образовательных учреждений </text:span></text:p>
          </table:table-cell>
          <table:table-cell table:style-name="Таблица2.A1" office:value-type="string">
            <text:p text:style-name="P22"><text:span text:style-name="T9">постоянно</text:span></text:p>
          </table:table-cell>
          <table:table-cell table:style-name="Таблица2.A1" office:value-type="string">
            <text:p text:style-name="P22"><text:span text:style-name="T9">Комитет образования, ОУ</text:span></text:p>
          </table:table-cell>
          <table:table-cell table:style-name="Таблица2.A1" office:value-type="string">
            <text:p text:style-name="P22"><text:span text:style-name="T9">Анализ страниц сайтов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5.2</text:span></text:p>
          </table:table-cell>
          <table:table-cell table:style-name="Таблица2.A1" office:value-type="string">
            <text:p text:style-name="P22"><text:span text:style-name="T9">Организация и осуществление </text:span><text:soft-page-break/><text:span text:style-name="T9">информационно – разъяснительной работы по вопросам введения ФГОС ОВЗ:</text:span></text:p>
            <text:p text:style-name="P22"><text:span text:style-name="T9">размещение информации на сайтах школ;</text:span></text:p>
            <text:p text:style-name="P22"><text:span text:style-name="T9">публикации в СМИ;</text:span></text:p>
            <text:p text:style-name="P22"><text:span text:style-name="T9">совещания с общественностью</text:span></text:p>
          </table:table-cell>
          <table:table-cell table:style-name="Таблица2.A1" office:value-type="string">
            <text:p text:style-name="P22"><text:span text:style-name="T9">постоянно</text:span></text:p>
          </table:table-cell>
          <table:table-cell table:style-name="Таблица2.A1" office:value-type="string">
            <text:p text:style-name="P22"><text:span text:style-name="T9">Комитет </text:span><text:soft-page-break/><text:span text:style-name="T9">образования, ОУ</text:span></text:p>
          </table:table-cell>
          <table:table-cell table:style-name="Таблица2.A1" office:value-type="string">
            <text:p text:style-name="P22"><text:span text:style-name="T9">Информация о </text:span><text:soft-page-break/><text:span text:style-name="T9">публикациях, выступлениях 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Arial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Arial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5</meta:editing-cycles>
    <meta:print-date>2015-05-28T06:17:00</meta:print-date>
    <meta:creation-date>2015-05-27T10:10:00</meta:creation-date>
    <dc:date>2015-11-16T02:19:47.76</dc:date>
    <meta:editing-duration>PT2M44S</meta:editing-duration>
    <meta:generator>OpenOffice.org/3.3$Win32 OpenOffice.org_project/330m20$Build-9567</meta:generator>
    <meta:document-statistic meta:table-count="1" meta:image-count="0" meta:object-count="0" meta:page-count="5" meta:paragraph-count="103" meta:word-count="683" meta:character-count="57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