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549cm" fo:margin-left="0.141cm" table:align="left" style:writing-mode="lr-tb"/>
    </style:style>
    <style:style style:name="Таблица2.A" style:family="table-column">
      <style:table-column-properties style:column-width="8.998cm"/>
    </style:style>
    <style:style style:name="Таблица2.B" style:family="table-column">
      <style:table-column-properties style:column-width="9.551cm"/>
    </style:style>
    <style:style style:name="Таблица2.1" style:family="table-row">
      <style:table-row-properties style:min-row-height="2.288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8.429cm" table:align="center" style:writing-mode="lr-tb"/>
    </style:style>
    <style:style style:name="Таблица3.A" style:family="table-column">
      <style:table-column-properties style:column-width="4.845cm"/>
    </style:style>
    <style:style style:name="Таблица3.B" style:family="table-column">
      <style:table-column-properties style:column-width="2.311cm"/>
    </style:style>
    <style:style style:name="Таблица3.D" style:family="table-column">
      <style:table-column-properties style:column-width="4.863cm"/>
    </style:style>
    <style:style style:name="Таблица3.E" style:family="table-column">
      <style:table-column-properties style:column-width="2.041cm"/>
    </style:style>
    <style:style style:name="Таблица3.F" style:family="table-column">
      <style:table-column-properties style:column-width="2.05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D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5" style:family="table-row">
      <style:table-row-properties style:min-row-height="0.314cm" style:keep-together="true" fo:keep-together="auto"/>
    </style:style>
    <style:style style:name="Таблица3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F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669cm" fo:margin-left="-0.73cm" fo:margin-right="1.06cm" table:align="margins" style:writing-mode="lr-tb"/>
    </style:style>
    <style:style style:name="Таблица5.A" style:family="table-column">
      <style:table-column-properties style:column-width="8.281cm" style:rel-column-width="4695*"/>
    </style:style>
    <style:style style:name="Таблица5.B" style:family="table-column">
      <style:table-column-properties style:column-width="8.387cm" style:rel-column-width="4755*"/>
    </style:style>
    <style:style style:name="Таблица5.1" style:family="table-row">
      <style:table-row-properties style:min-row-height="0.7cm"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8" style:family="table">
      <style:table-properties style:width="8.326cm" fo:margin-left="0.101cm" table:align="left" style:writing-mode="lr-tb"/>
    </style:style>
    <style:style style:name="Таблица8.A" style:family="table-column">
      <style:table-column-properties style:column-width="1.231cm"/>
    </style:style>
    <style:style style:name="Таблица8.B" style:family="table-column">
      <style:table-column-properties style:column-width="0.882cm"/>
    </style:style>
    <style:style style:name="Таблица8.C" style:family="table-column">
      <style:table-column-properties style:column-width="0.885cm"/>
    </style:style>
    <style:style style:name="Таблица8.D" style:family="table-column">
      <style:table-column-properties style:column-width="0.884cm"/>
    </style:style>
    <style:style style:name="Таблица8.I" style:family="table-column">
      <style:table-column-properties style:column-width="0.903cm"/>
    </style:style>
    <style:style style:name="Таблица8.1" style:family="table-row">
      <style:table-row-properties style:min-row-height="0.7cm"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16.656cm" table:align="margins" style:writing-mode="lr-tb"/>
    </style:style>
    <style:style style:name="Таблица4.A" style:family="table-column">
      <style:table-column-properties style:column-width="4.637cm" style:rel-column-width="2577*"/>
    </style:style>
    <style:style style:name="Таблица4.B" style:family="table-column">
      <style:table-column-properties style:column-width="1.088cm" style:rel-column-width="605*"/>
    </style:style>
    <style:style style:name="Таблица4.C" style:family="table-column">
      <style:table-column-properties style:column-width="1.09cm" style:rel-column-width="606*"/>
    </style:style>
    <style:style style:name="Таблица4.J" style:family="table-column">
      <style:table-column-properties style:column-width="0.923cm" style:rel-column-width="513*"/>
    </style:style>
    <style:style style:name="Таблица4.K" style:family="table-column">
      <style:table-column-properties style:column-width="1.334cm" style:rel-column-width="741*"/>
    </style:style>
    <style:style style:name="Таблица4.L" style:family="table-column">
      <style:table-column-properties style:column-width="1.044cm" style:rel-column-width="580*"/>
    </style:style>
    <style:style style:name="Таблица4.1" style:family="table-row">
      <style:table-row-properties style:min-row-height="0.7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J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4.K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2.822cm" table:align="margins" style:writing-mode="lr-tb"/>
    </style:style>
    <style:style style:name="Таблица6.A" style:family="table-column">
      <style:table-column-properties style:column-width="1.591cm" style:rel-column-width="842*"/>
    </style:style>
    <style:style style:name="Таблица6.B" style:family="table-column">
      <style:table-column-properties style:column-width="4.376cm" style:rel-column-width="2317*"/>
    </style:style>
    <style:style style:name="Таблица6.C" style:family="table-column">
      <style:table-column-properties style:column-width="1.817cm" style:rel-column-width="962*"/>
    </style:style>
    <style:style style:name="Таблица6.D" style:family="table-column">
      <style:table-column-properties style:column-width="5.038cm" style:rel-column-width="2667*"/>
    </style:style>
    <style:style style:name="Таблица6.1" style:family="table-row">
      <style:table-row-properties style:min-row-height="0.7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Таблица7" style:family="table">
      <style:table-properties style:width="8.437cm" table:align="margins" style:writing-mode="lr-tb"/>
    </style:style>
    <style:style style:name="Таблица7.A" style:family="table-column">
      <style:table-column-properties style:column-width="1.342cm" style:rel-column-width="761*"/>
    </style:style>
    <style:style style:name="Таблица7.B" style:family="table-column">
      <style:table-column-properties style:column-width="0.882cm" style:rel-column-width="500*"/>
    </style:style>
    <style:style style:name="Таблица7.C" style:family="table-column">
      <style:table-column-properties style:column-width="0.885cm" style:rel-column-width="502*"/>
    </style:style>
    <style:style style:name="Таблица7.D" style:family="table-column">
      <style:table-column-properties style:column-width="0.884cm" style:rel-column-width="501*"/>
    </style:style>
    <style:style style:name="Таблица7.I" style:family="table-column">
      <style:table-column-properties style:column-width="0.903cm" style:rel-column-width="512*"/>
    </style:style>
    <style:style style:name="Таблица7.1" style:family="table-row">
      <style:table-row-properties style:min-row-height="0.7cm"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00%"/>
      <style:text-properties text:display="non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center" style:justify-single-word="false" style:snap-to-layout-gri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style:snap-to-layout-grid="false"/>
    </style:style>
    <style:style style:name="P15" style:family="paragraph" style:parent-style-name="Standard">
      <style:paragraph-properties fo:margin-left="0.603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17" style:family="paragraph" style:parent-style-name="Standard">
      <style:paragraph-properties fo:margin-top="0.212cm" fo:margin-bottom="0cm" fo:line-height="100%"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top="0.212cm" fo:margin-bottom="0cm" fo:line-height="100%" fo:text-align="justify" style:justify-single-word="false"/>
    </style:style>
    <style:style style:name="P19" style:family="paragraph" style:parent-style-name="Standard">
      <style:paragraph-properties fo:margin-left="0.6cm" fo:margin-right="0cm" fo:margin-top="0.423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cm" fo:margin-right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top="0.106cm" fo:margin-bottom="0.106cm" style:snap-to-layout-grid="false"/>
    </style:style>
    <style:style style:name="P22" style:family="paragraph" style:parent-style-name="Standard">
      <style:paragraph-properties fo:margin-top="0.106cm" fo:margin-bottom="0.106cm" fo:text-align="justify" style:justify-single-word="false" style:snap-to-layout-grid="false"/>
    </style:style>
    <style:style style:name="P23" style:family="paragraph" style:parent-style-name="Standard">
      <style:paragraph-properties fo:margin-top="0.106cm" fo:margin-bottom="0.106cm" fo:line-height="100%" style:snap-to-layout-grid="false"/>
    </style:style>
    <style:style style:name="P24" style:family="paragraph" style:parent-style-name="Standard">
      <style:paragraph-properties fo:margin-top="0.106cm" fo:margin-bottom="0.106cm" fo:line-height="100%" fo:text-align="justify" style:justify-single-word="false" style:snap-to-layout-grid="false"/>
    </style:style>
    <style:style style:name="P25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402cm" fo:margin-right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6.937cm" fo:margin-right="0cm" fo:line-height="100%" fo:text-align="justify" style:justify-single-word="false" fo:text-indent="0cm" style:auto-text-indent="false"/>
      <style:text-properties fo:font-size="10pt" fo:font-style="italic" style:font-size-asian="10pt" style:font-style-asian="italic"/>
    </style:style>
    <style:style style:name="P28" style:family="paragraph" style:parent-style-name="Standard">
      <style:paragraph-properties fo:margin-top="0.423cm" fo:margin-bottom="0cm" fo:line-height="100%" fo:text-align="justify" style:justify-single-word="false"/>
    </style:style>
    <style:style style:name="P29" style:family="paragraph" style:parent-style-name="Standard">
      <style:paragraph-properties fo:margin-top="0.106cm" fo:margin-bottom="0cm" fo:line-height="100%" fo:text-align="justify" style:justify-single-word="false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/>
    </style:style>
    <style:style style:name="T5" style:family="text">
      <style:text-properties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italic" style:font-size-asian="10pt" style:font-style-asian="italic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style:font-style-complex="italic" style:font-weight-complex="bold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3">Руководителю <text:s/>_____________________________________</text:p>
            <text:p text:style-name="P4">(наименование образовательной организации)</text:p>
            <text:p text:style-name="P2">_____________________________________</text:p>
            <text:p text:style-name="P5">(ФИО руководителя)</text:p>
          </table:table-cell>
        </table:table-row>
      </table:table>
      <text:p text:style-name="P17">ЗАЯВЛЕНИЕ</text:p>
      <text:p text:style-name="P11"><text:span text:style-name="T1">на участие в государственной итоговой аттестации</text:span><text:span text:style-name="T2"> <text:line-break/>по образовательным программам основного общего образования</text:span><text:span text:style-name="T4"> </text:span></text:p>
      <text:p text:style-name="P10">Я,<text:span text:style-name="T5">_____________________________________________________________________________,</text:span></text:p>
      <text:p text:style-name="P11"><text:span text:style-name="T6">(</text:span><text:span text:style-name="T8">Фамилия Имя Отчество)</text:span></text:p>
      <text:p text:style-name="P13"><text:span text:style-name="T10">обучающийся ______ класса, п</text:span>рошу зарегистрировать меня на участие в государственной итоговой аттестации по образовательным программам основного общего образования по следующим предметам в соответствии с указанными формами:</text:p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table:number-rows-spanned="2" office:value-type="string">
            <text:p text:style-name="P6">Наименование предмета</text:p>
          </table:table-cell>
          <table:table-cell table:style-name="Таблица3.B1" table:number-columns-spanned="2" office:value-type="string">
            <text:p text:style-name="P12"><text:span text:style-name="T3">Форма ГИА</text:span></text:p>
          </table:table-cell>
          <table:covered-table-cell/>
          <table:table-cell table:style-name="Таблица3.A1" table:number-rows-spanned="2" office:value-type="string">
            <text:p text:style-name="P6">Наименование предмета</text:p>
          </table:table-cell>
          <table:table-cell table:style-name="Таблица3.E1" table:number-columns-spanned="2" office:value-type="string">
            <text:p text:style-name="P12"><text:span text:style-name="T3">Форма ГИА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B1" office:value-type="string">
            <text:p text:style-name="P6">ОГЭ</text:p>
          </table:table-cell>
          <table:table-cell table:style-name="Таблица3.B1" office:value-type="string">
            <text:p text:style-name="P6">ГВЭ</text:p>
          </table:table-cell>
          <table:covered-table-cell/>
          <table:table-cell table:style-name="Таблица3.B1" office:value-type="string">
            <text:p text:style-name="P6">ОГЭ</text:p>
          </table:table-cell>
          <table:table-cell table:style-name="Таблица3.E1" office:value-type="string">
            <text:p text:style-name="P6">ГВЭ</text:p>
          </table:table-cell>
        </table:table-row>
        <table:table-row table:style-name="Таблица3.1">
          <table:table-cell table:style-name="Таблица3.A2" office:value-type="string">
            <text:p text:style-name="P14">Русский язык</text:p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D3" office:value-type="string">
            <text:p text:style-name="P14">Обществознание</text:p>
          </table:table-cell>
          <table:table-cell table:style-name="Таблица3.B1" office:value-type="string">
            <text:p text:style-name="P6"/>
          </table:table-cell>
          <table:table-cell table:style-name="Таблица3.E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4">Математика</text:p>
          </table:table-cell>
          <table:table-cell table:style-name="Таблица3.B1" office:value-type="string">
            <text:p text:style-name="P6"/>
          </table:table-cell>
          <table:table-cell table:style-name="Таблица3.B1" office:value-type="string">
            <text:p text:style-name="P6"/>
          </table:table-cell>
          <table:table-cell table:style-name="Таблица3.D3" office:value-type="string">
            <text:p text:style-name="P14">Литература</text:p>
          </table:table-cell>
          <table:table-cell table:style-name="Таблица3.B1" office:value-type="string">
            <text:p text:style-name="P6"/>
          </table:table-cell>
          <table:table-cell table:style-name="Таблица3.E1" office:value-type="string">
            <text:p text:style-name="P6"/>
          </table:table-cell>
        </table:table-row>
        <table:table-row table:style-name="Таблица3.5">
          <table:table-cell table:style-name="Таблица3.A5" office:value-type="string">
            <text:p text:style-name="P14">Физика</text:p>
          </table:table-cell>
          <table:table-cell table:style-name="Таблица3.A5" office:value-type="string">
            <text:p text:style-name="P12"/>
          </table:table-cell>
          <table:table-cell table:style-name="Таблица3.A5" office:value-type="string">
            <text:p text:style-name="P12"/>
          </table:table-cell>
          <table:table-cell table:style-name="Таблица3.A5" office:value-type="string">
            <text:p text:style-name="P14">Информатика и ИКТ </text:p>
          </table:table-cell>
          <table:table-cell table:style-name="Таблица3.A5" office:value-type="string">
            <text:p text:style-name="P7"/>
          </table:table-cell>
          <table:table-cell table:style-name="Таблица3.F5" office:value-type="string">
            <text:p text:style-name="P7"/>
          </table:table-cell>
        </table:table-row>
        <table:table-row table:style-name="Таблица3.5">
          <table:table-cell table:style-name="Таблица3.A5" office:value-type="string">
            <text:p text:style-name="P14">Химия</text:p>
          </table:table-cell>
          <table:table-cell table:style-name="Таблица3.A5" office:value-type="string">
            <text:p text:style-name="P12"/>
          </table:table-cell>
          <table:table-cell table:style-name="Таблица3.A5" office:value-type="string">
            <text:p text:style-name="P12"/>
          </table:table-cell>
          <table:table-cell table:style-name="Таблица3.A5" office:value-type="string">
            <text:p text:style-name="P14">Английский язык</text:p>
          </table:table-cell>
          <table:table-cell table:style-name="Таблица3.A5" office:value-type="string">
            <text:p text:style-name="P7"/>
          </table:table-cell>
          <table:table-cell table:style-name="Таблица3.F5" office:value-type="string">
            <text:p text:style-name="P7"/>
          </table:table-cell>
        </table:table-row>
        <table:table-row table:style-name="Таблица3.5">
          <table:table-cell table:style-name="Таблица3.A5" office:value-type="string">
            <text:p text:style-name="P14">Биология</text:p>
          </table:table-cell>
          <table:table-cell table:style-name="Таблица3.A5" office:value-type="string">
            <text:p text:style-name="P12"/>
          </table:table-cell>
          <table:table-cell table:style-name="Таблица3.A5" office:value-type="string">
            <text:p text:style-name="P12"/>
          </table:table-cell>
          <table:table-cell table:style-name="Таблица3.A5" office:value-type="string">
            <text:p text:style-name="P14">Немецкий язык</text:p>
          </table:table-cell>
          <table:table-cell table:style-name="Таблица3.A5" office:value-type="string">
            <text:p text:style-name="P7"/>
          </table:table-cell>
          <table:table-cell table:style-name="Таблица3.F5" office:value-type="string">
            <text:p text:style-name="P7"/>
          </table:table-cell>
        </table:table-row>
        <table:table-row table:style-name="Таблица3.5">
          <table:table-cell table:style-name="Таблица3.A5" office:value-type="string">
            <text:p text:style-name="P14">География</text:p>
          </table:table-cell>
          <table:table-cell table:style-name="Таблица3.A5" office:value-type="string">
            <text:p text:style-name="P12"/>
          </table:table-cell>
          <table:table-cell table:style-name="Таблица3.A5" office:value-type="string">
            <text:p text:style-name="P12"/>
          </table:table-cell>
          <table:table-cell table:style-name="Таблица3.A5" office:value-type="string">
            <text:p text:style-name="P14">Французский язык</text:p>
          </table:table-cell>
          <table:table-cell table:style-name="Таблица3.A5" office:value-type="string">
            <text:p text:style-name="P7"/>
          </table:table-cell>
          <table:table-cell table:style-name="Таблица3.F5" office:value-type="string">
            <text:p text:style-name="P7"/>
          </table:table-cell>
        </table:table-row>
        <table:table-row table:style-name="Таблица3.5">
          <table:table-cell table:style-name="Таблица3.A5" office:value-type="string">
            <text:p text:style-name="P14">История </text:p>
          </table:table-cell>
          <table:table-cell table:style-name="Таблица3.A5" office:value-type="string">
            <text:p text:style-name="P12"/>
          </table:table-cell>
          <table:table-cell table:style-name="Таблица3.A5" office:value-type="string">
            <text:p text:style-name="P12"/>
          </table:table-cell>
          <table:table-cell table:style-name="Таблица3.A5" office:value-type="string">
            <text:p text:style-name="P14">Испанский язык</text:p>
          </table:table-cell>
          <table:table-cell table:style-name="Таблица3.A5" office:value-type="string">
            <text:p text:style-name="P7"/>
          </table:table-cell>
          <table:table-cell table:style-name="Таблица3.F5" office:value-type="string">
            <text:p text:style-name="P7"/>
          </table:table-cell>
        </table:table-row>
      </table:table>
      <text:p text:style-name="P8"/>
      <text:p text:style-name="P19"><draw:frame draw:style-name="fr1" draw:name="Врезка1" text:anchor-type="paragraph" svg:x="-0.748cm" svg:y="0.422cm" svg:width="16.656cm" draw:z-index="0">
     <draw:text-box fo:min-height="0.642cm">
      <table:table table:name="Таблица4" table:style-name="Таблица4">
       <table:table-column table:style-name="Таблица4.A"/>
       <table:table-column table:style-name="Таблица4.B"/>
       <table:table-column table:style-name="Таблица4.C"/>
       <table:table-column table:style-name="Таблица4.B"/>
       <table:table-column table:style-name="Таблица4.C" table:number-columns-repeated="2"/>
       <table:table-column table:style-name="Таблица4.B"/>
       <table:table-column table:style-name="Таблица4.C" table:number-columns-repeated="2"/>
       <table:table-column table:style-name="Таблица4.J"/>
       <table:table-column table:style-name="Таблица4.K"/>
       <table:table-column table:style-name="Таблица4.L"/>
       <table:table-row table:style-name="Таблица4.1">
        <table:table-cell table:style-name="Таблица4.A1" office:value-type="string">
         <text:p text:style-name="P22">Дата рождения</text:p>
        </table:table-cell>
        <table:table-cell table:style-name="Таблица4.B1" office:value-type="string">
         <text:p text:style-name="P22"/>
        </table:table-cell>
        <table:table-cell table:style-name="Таблица4.B1" office:value-type="string">
         <text:p text:style-name="P22"/>
        </table:table-cell>
        <table:table-cell table:style-name="Таблица4.B1" office:value-type="string">
         <text:p text:style-name="P22"/>
        </table:table-cell>
        <table:table-cell table:style-name="Таблица4.B1" office:value-type="string">
         <text:p text:style-name="P22"/>
        </table:table-cell>
        <table:table-cell table:style-name="Таблица4.B1" office:value-type="string">
         <text:p text:style-name="P22"/>
        </table:table-cell>
        <table:table-cell table:style-name="Таблица4.B1" office:value-type="string">
         <text:p text:style-name="P22"/>
        </table:table-cell>
        <table:table-cell table:style-name="Таблица4.B1" office:value-type="string">
         <text:p text:style-name="P22"/>
        </table:table-cell>
        <table:table-cell table:style-name="Таблица4.B1" office:value-type="string">
         <text:p text:style-name="P21"/>
        </table:table-cell>
        <table:table-cell table:style-name="Таблица4.J1" office:value-type="string">
         <text:p text:style-name="P21"/>
        </table:table-cell>
        <table:table-cell table:style-name="Таблица4.K1" office:value-type="string">
         <text:p text:style-name="P21">Пол</text:p>
        </table:table-cell>
        <table:table-cell table:style-name="Таблица4.L1" office:value-type="string">
         <text:p text:style-name="P21"/>
        </table:table-cell>
       </table:table-row>
      </table:table>
     </draw:text-box>
    </draw:frame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3">Документ, удостоверяющий личность</text:p>
          </table:table-cell>
          <table:table-cell table:style-name="Таблица5.B1" office:value-type="string">
            <text:p text:style-name="P23"/>
          </table:table-cell>
        </table:table-row>
      </table:table>
      <text:p text:style-name="P25"><draw:frame draw:style-name="fr1" draw:name="Врезка2" text:anchor-type="paragraph" svg:x="-0.748cm" svg:y="0.404cm" svg:width="12.822cm" draw:z-index="1">
     <draw:text-box fo:min-height="0.908cm">
      <table:table table:name="Таблица6" table:style-name="Таблица6">
       <table:table-column table:style-name="Таблица6.A"/>
       <table:table-column table:style-name="Таблица6.B"/>
       <table:table-column table:style-name="Таблица6.C"/>
       <table:table-column table:style-name="Таблица6.D"/>
       <table:table-row table:style-name="Таблица6.1">
        <table:table-cell table:style-name="Таблица6.A1" office:value-type="string">
         <text:p text:style-name="P9">Серия</text:p>
        </table:table-cell>
        <table:table-cell table:style-name="Таблица6.B1" office:value-type="string">
         <text:p text:style-name="P9"/>
        </table:table-cell>
        <table:table-cell table:style-name="Таблица6.A1" office:value-type="string">
         <text:p text:style-name="P9">номер</text:p>
        </table:table-cell>
        <table:table-cell table:style-name="Таблица6.B1" office:value-type="string">
         <text:p text:style-name="P9"/>
        </table:table-cell>
       </table:table-row>
      </table:table>
     </draw:text-box>
    </draw:frame></text:p>
      <text:p text:style-name="P26"/>
      <text:p text:style-name="P20"/>
      <text:p text:style-name="P13">Документ, подтверждающий право на участие в ГВЭ (<text:span text:style-name="T7">заключение психолого-медико-педагогической комиссии - для обучающихся с ограниченными возможностями здоровья, справка, подтверждающей факт установления инвалидности, выданной федеральным государственным учреждением медико-социальной экспертизы,</text:span><text:span text:style-name="T9"> - </text:span><text:span text:style-name="T7">для обучающихся детей-инвалидов и инвалидов) _________________________________________________________________;</text:span></text:p>
      <text:p text:style-name="P13">Даю согласие на обработку моих персональных данных.</text:p>
      <text:p text:style-name="P18">Подпись обучающегося <text:tab/><text:tab/><text:tab/><text:tab/> <text:s text:c="10"/>____________/____________________________</text:p>
      <text:p text:style-name="P30"><text:span text:style-name="T8">(подпись)<text:tab/></text:span><text:span text:style-name="T12">(</text:span><text:span text:style-name="T8">Фамилия Имя Отчество)</text:span></text:p>
      <text:p text:style-name="P27"><draw:frame draw:style-name="fr2" draw:name="Врезка3" text:anchor-type="paragraph" svg:x="-0.011cm" svg:y="0.106cm" svg:width="8.437cm" draw:z-index="2">
     <draw:text-box fo:min-height="0.37cm">
      <table:table table:name="Таблица7" table:style-name="Таблица7">
       <table:table-column table:style-name="Таблица7.A"/>
       <table:table-column table:style-name="Таблица7.B"/>
       <table:table-column table:style-name="Таблица7.C"/>
       <table:table-column table:style-name="Таблица7.D"/>
       <table:table-column table:style-name="Таблица7.C" table:number-columns-repeated="2"/>
       <table:table-column table:style-name="Таблица7.D"/>
       <table:table-column table:style-name="Таблица7.C"/>
       <table:table-column table:style-name="Таблица7.I"/>
       <table:table-row table:style-name="Таблица7.1">
        <table:table-cell table:style-name="Таблица7.A1" office:value-type="string">
         <text:p text:style-name="P22">Дата <text:s/></text:p>
        </table:table-cell>
        <table:table-cell table:style-name="Таблица7.B1" office:value-type="string">
         <text:p text:style-name="P22"/>
        </table:table-cell>
        <table:table-cell table:style-name="Таблица7.B1" office:value-type="string">
         <text:p text:style-name="P22"/>
        </table:table-cell>
        <table:table-cell table:style-name="Таблица7.B1" office:value-type="string">
         <text:p text:style-name="P22"/>
        </table:table-cell>
        <table:table-cell table:style-name="Таблица7.B1" office:value-type="string">
         <text:p text:style-name="P22"/>
        </table:table-cell>
        <table:table-cell table:style-name="Таблица7.B1" office:value-type="string">
         <text:p text:style-name="P22"/>
        </table:table-cell>
        <table:table-cell table:style-name="Таблица7.B1" office:value-type="string">
         <text:p text:style-name="P22"/>
        </table:table-cell>
        <table:table-cell table:style-name="Таблица7.B1" office:value-type="string">
         <text:p text:style-name="P22"/>
        </table:table-cell>
        <table:table-cell table:style-name="Таблица7.I1" office:value-type="string">
         <text:p text:style-name="P22"/>
        </table:table-cell>
       </table:table-row>
      </table:table>
     </draw:text-box>
    </draw:frame></text:p>
      <text:p text:style-name="P15"/>
      <text:p text:style-name="P18">Подпись родителя об ознакомлении с заявлением</text:p>
      <text:p text:style-name="P13">(законного представителя) <text:tab/><text:tab/><text:tab/><text:tab/> <text:s text:c="10"/>____________/____________________________</text:p>
      <text:p text:style-name="P30"><text:span text:style-name="T8">(подпись)<text:tab/><text:tab/></text:span><text:span text:style-name="T12"> (</text:span><text:span text:style-name="T8">Фамилия Имя Отчество)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C" table:number-columns-repeated="2"/>
        <table:table-column table:style-name="Таблица8.D"/>
        <table:table-column table:style-name="Таблица8.C"/>
        <table:table-column table:style-name="Таблица8.I"/>
        <table:table-row table:style-name="Таблица8.1">
          <table:table-cell table:style-name="Таблица8.A1" office:value-type="string">
            <text:p text:style-name="P24">Дата <text:s/></text:p>
          </table:table-cell>
          <table:table-cell table:style-name="Таблица8.B1" office:value-type="string">
            <text:p text:style-name="P24"/>
          </table:table-cell>
          <table:table-cell table:style-name="Таблица8.B1" office:value-type="string">
            <text:p text:style-name="P24"/>
          </table:table-cell>
          <table:table-cell table:style-name="Таблица8.B1" office:value-type="string">
            <text:p text:style-name="P24"/>
          </table:table-cell>
          <table:table-cell table:style-name="Таблица8.B1" office:value-type="string">
            <text:p text:style-name="P24"/>
          </table:table-cell>
          <table:table-cell table:style-name="Таблица8.B1" office:value-type="string">
            <text:p text:style-name="P24"/>
          </table:table-cell>
          <table:table-cell table:style-name="Таблица8.B1" office:value-type="string">
            <text:p text:style-name="P24"/>
          </table:table-cell>
          <table:table-cell table:style-name="Таблица8.B1" office:value-type="string">
            <text:p text:style-name="P24"/>
          </table:table-cell>
          <table:table-cell table:style-name="Таблица8.I1" office:value-type="string">
            <text:p text:style-name="P24"/>
          </table:table-cell>
        </table:table-row>
      </table:table>
      <text:p text:style-name="P28">Достоверность указанных сведений подтверждаю.</text:p>
      <text:p text:style-name="P29">Подпись руководителя образовательной организации ____________/____________________________</text:p>
      <text:p text:style-name="P30"><text:span text:style-name="T8">(подпись)<text:tab/><text:tab/></text:span><text:span text:style-name="T12"> (</text:span><text:span text:style-name="T8">Фамилия Имя Отчеств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53S</meta:editing-duration>
    <meta:editing-cycles>3</meta:editing-cycles>
    <meta:generator>OpenOffice.org/3.1$Win32 OpenOffice.org_project/310m19$Build-9420</meta:generator>
    <dc:date>2015-01-30T16:20:49.34</dc:date>
    <meta:document-statistic meta:table-count="7" meta:image-count="0" meta:object-count="0" meta:page-count="1" meta:paragraph-count="48" meta:word-count="169" meta:character-count="1788"/>
    <meta:user-defined meta:name="Info 1"/>
    <meta:user-defined meta:name="Info 2"/>
    <meta:user-defined meta:name="Info 3"/>
    <meta:user-defined meta:name="Info 4"/>
  </office:meta>
</office:document-meta>
</file>