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P3" style:parent-style-name="Обычный" style:family="paragraph">
      <style:paragraph-properties fo:margin-bottom="0.1388in" fo:line-height="115%"/>
    </style:style>
    <style:style style:name="P4" style:parent-style-name="Обычный" style:family="paragraph">
      <style:paragraph-properties fo:margin-bottom="0.1388in" fo:line-height="115%"/>
    </style:style>
    <style:style style:name="P5" style:parent-style-name="Обычный" style:family="paragraph">
      <style:paragraph-properties fo:margin-bottom="0.1388in" fo:line-height="115%"/>
    </style:style>
    <style:style style:name="P6" style:parent-style-name="Обычный" style:family="paragraph">
      <style:paragraph-properties fo:text-align="center" fo:margin-bottom="0.1388in" fo:line-height="115%"/>
      <style:text-properties style:font-name="Times New Roman" fo:font-size="16pt" style:font-size-asian="16pt" style:font-size-complex="16pt"/>
    </style:style>
    <style:style style:name="P7" style:parent-style-name="Обычный" style:family="paragraph">
      <style:paragraph-properties fo:text-align="center" fo:margin-bottom="0.1388in" fo:line-height="115%"/>
      <style:text-properties style:font-name="Times New Roman" fo:font-size="16pt" style:font-size-asian="16pt" style:font-size-complex="16pt"/>
    </style:style>
    <style:style style:name="P8" style:parent-style-name="Обычный" style:family="paragraph">
      <style:paragraph-properties fo:margin-bottom="0.1388in" fo:line-height="115%"/>
    </style:style>
    <style:style style:name="T9" style:parent-style-name="Основнойшрифтабзаца" style:family="text">
      <style:text-properties style:font-name="Times New Roman" fo:font-size="36pt" style:font-size-asian="36pt"/>
    </style:style>
    <style:style style:name="T10" style:parent-style-name="Основнойшрифтабзаца" style:family="text">
      <style:text-properties style:font-name="Mongolian Baiti" style:font-name-asian="Mongolian Baiti" style:font-name-complex="Mongolian Baiti" fo:font-size="36pt" style:font-size-asian="36pt"/>
    </style:style>
    <style:style style:name="T11" style:parent-style-name="Основнойшрифтабзаца" style:family="text">
      <style:text-properties style:font-name="Times New Roman" fo:font-size="36pt" style:font-size-asian="36pt"/>
    </style:style>
    <style:style style:name="T12" style:parent-style-name="Основнойшрифтабзаца" style:family="text">
      <style:text-properties style:font-name="Mongolian Baiti" style:font-name-asian="Mongolian Baiti" style:font-name-complex="Mongolian Baiti" fo:font-size="36pt" style:font-size-asian="36pt"/>
    </style:style>
    <style:style style:name="T13" style:parent-style-name="Основнойшрифтабзаца" style:family="text">
      <style:text-properties style:font-name="Times New Roman" fo:font-size="36pt" style:font-size-asian="36pt"/>
    </style:style>
    <style:style style:name="P14" style:parent-style-name="Обычный" style:family="paragraph">
      <style:paragraph-properties fo:margin-bottom="0.1388in" fo:line-height="115%"/>
    </style:style>
    <style:style style:name="P15" style:parent-style-name="Обычный" style:family="paragraph">
      <style:paragraph-properties fo:margin-bottom="0.1388in" fo:line-height="115%"/>
    </style:style>
    <style:style style:name="P16" style:parent-style-name="Обычный" style:family="paragraph">
      <style:paragraph-properties fo:margin-bottom="0.1388in" fo:line-height="115%"/>
    </style:style>
    <style:style style:name="P17" style:parent-style-name="Обычный" style:family="paragraph">
      <style:paragraph-properties fo:margin-bottom="0.1388in" fo:line-height="115%"/>
    </style:style>
    <style:style style:name="P18" style:parent-style-name="Обычный" style:family="paragraph">
      <style:paragraph-properties fo:margin-bottom="0.1388in" fo:line-height="115%"/>
    </style:style>
    <style:style style:name="P19" style:parent-style-name="Обычный" style:family="paragraph">
      <style:paragraph-properties fo:margin-bottom="0.1388in" fo:line-height="115%"/>
    </style:style>
    <style:style style:name="P20" style:parent-style-name="Обычный" style:family="paragraph">
      <style:paragraph-properties fo:margin-bottom="0.1388in" fo:line-height="115%"/>
    </style:style>
    <style:style style:name="P21" style:parent-style-name="Обычный" style:family="paragraph">
      <style:paragraph-properties fo:margin-bottom="0.1388in" fo:line-height="115%"/>
    </style:style>
    <style:style style:name="P22" style:parent-style-name="Обычный" style:family="paragraph">
      <style:paragraph-properties fo:margin-bottom="0.1388in" fo:line-height="115%"/>
    </style:style>
    <style:style style:name="P23" style:parent-style-name="Обычный" style:family="paragraph">
      <style:paragraph-properties fo:margin-bottom="0.1388in" fo:line-height="115%"/>
    </style:style>
    <style:style style:name="P24" style:parent-style-name="Обычный" style:family="paragraph">
      <style:paragraph-properties fo:margin-bottom="0.1388in" fo:line-height="115%"/>
    </style:style>
    <style:style style:name="P25" style:parent-style-name="Обычный" style:family="paragraph">
      <style:paragraph-properties fo:margin-bottom="0.1388in" fo:line-height="115%"/>
    </style:style>
    <style:style style:name="P26" style:parent-style-name="Обычный" style:family="paragraph">
      <style:paragraph-properties fo:margin-bottom="0.1388in" fo:line-height="115%"/>
    </style:style>
    <style:style style:name="P27" style:parent-style-name="Обычный" style:family="paragraph">
      <style:paragraph-properties fo:margin-bottom="0.1388in" fo:line-height="115%"/>
    </style:style>
    <style:style style:name="P28" style:parent-style-name="Обычный" style:family="paragraph">
      <style:paragraph-properties fo:margin-bottom="0.1388in" fo:line-height="115%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end" fo:margin-bottom="0.1388in" fo:line-height="115%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margin-bottom="0.1388in" fo:line-height="115%"/>
    </style:style>
    <style:style style:name="P46" style:parent-style-name="Обычный" style:list-style-name="LFO1" style:family="paragraph">
      <style:paragraph-properties fo:margin-bottom="0.1388in" fo:line-height="200%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Обычный" style:list-style-name="LFO1" style:family="paragraph">
      <style:paragraph-properties fo:margin-bottom="0.1388in" fo:line-height="200%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P50" style:parent-style-name="Обычный" style:list-style-name="LFO1" style:family="paragraph">
      <style:paragraph-properties fo:margin-bottom="0.1388in" fo:line-height="200%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list-style-name="LFO1" style:family="paragraph">
      <style:paragraph-properties fo:margin-bottom="0.1388in" fo:line-height="200%" fo:text-indent="0in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P55" style:parent-style-name="Обычный" style:list-style-name="LFO1" style:family="paragraph">
      <style:paragraph-properties fo:margin-bottom="0.1388in" fo:line-height="200%" fo:text-indent="0in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P57" style:parent-style-name="Обычный" style:list-style-name="LFO1" style:family="paragraph">
      <style:paragraph-properties fo:margin-bottom="0.1388in" fo:line-height="200%" fo:text-indent="0in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list-style-name="LFO1" style:family="paragraph">
      <style:paragraph-properties fo:margin-bottom="0.1388in" fo:line-height="200%" fo:text-indent="0in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P61" style:parent-style-name="Обычный" style:list-style-name="LFO1" style:family="paragraph">
      <style:paragraph-properties fo:margin-bottom="0.1388in" fo:line-height="200%" fo:text-indent="0in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P63" style:parent-style-name="Обычный" style:list-style-name="LFO1" style:family="paragraph">
      <style:paragraph-properties fo:margin-bottom="0.1388in" fo:line-height="200%" fo:text-indent="0in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P65" style:parent-style-name="Обычный" style:list-style-name="LFO1" style:family="paragraph">
      <style:paragraph-properties fo:margin-bottom="0.1388in" fo:line-height="200%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margin-bottom="0.1388in" fo:line-height="115%"/>
    </style:style>
    <style:style style:name="P68" style:parent-style-name="Обычный" style:family="paragraph">
      <style:paragraph-properties fo:margin-bottom="0.1388in" fo:line-height="115%"/>
    </style:style>
    <style:style style:name="P69" style:parent-style-name="Обычный" style:family="paragraph">
      <style:paragraph-properties fo:margin-bottom="0.1388in" fo:line-height="115%"/>
    </style:style>
    <style:style style:name="P70" style:parent-style-name="Обычный" style:family="paragraph">
      <style:paragraph-properties fo:margin-bottom="0.1388in" fo:line-height="115%"/>
    </style:style>
    <style:style style:name="P71" style:parent-style-name="Обычный" style:family="paragraph">
      <style:paragraph-properties fo:margin-bottom="0.1388in" fo:line-height="115%"/>
    </style:style>
    <style:style style:name="P72" style:parent-style-name="Обычный" style:family="paragraph">
      <style:paragraph-properties fo:margin-bottom="0.1388in" fo:line-height="115%"/>
    </style:style>
    <style:style style:name="P73" style:parent-style-name="Обычный" style:family="paragraph">
      <style:paragraph-properties fo:margin-bottom="0.1388in" fo:line-height="115%"/>
    </style:style>
    <style:style style:name="P74" style:parent-style-name="Обычный" style:family="paragraph">
      <style:paragraph-properties fo:margin-bottom="0.1388in" fo:line-height="115%"/>
    </style:style>
    <style:style style:name="P75" style:parent-style-name="Обычный" style:family="paragraph">
      <style:paragraph-properties fo:margin-bottom="0.1388in" fo:line-height="115%"/>
    </style:style>
    <style:style style:name="P76" style:parent-style-name="Обычный" style:family="paragraph">
      <style:paragraph-properties fo:margin-bottom="0.1388in" fo:line-height="115%"/>
    </style:style>
    <style:style style:name="P77" style:parent-style-name="Обычный" style:family="paragraph">
      <style:paragraph-properties fo:margin-bottom="0.1388in" fo:line-height="115%"/>
    </style:style>
    <style:style style:name="T78" style:parent-style-name="Основнойшрифтабзаца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P83" style:parent-style-name="Обычный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P87" style:parent-style-name="Обычный" style:family="paragraph">
      <style:paragraph-properties fo:margin-bottom="0.1388in" fo:line-height="115%"/>
    </style:style>
    <style:style style:name="P88" style:parent-style-name="Обычный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fo:font-size="16pt" style:font-size-asian="16pt"/>
    </style:style>
    <style:style style:name="P91" style:parent-style-name="Обычный" style:family="paragraph">
      <style:paragraph-properties fo:margin-bottom="0.1388in" fo:line-height="115%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4" style:parent-style-name="Обычный" style:list-style-name="LFO2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Times New Roman" fo:font-size="16pt" style:font-size-asian="16pt"/>
    </style:style>
    <style:style style:name="T96" style:parent-style-name="Основнойшрифтабзаца" style:family="text">
      <style:text-properties style:font-name="Times New Roman" fo:font-size="16pt" style:font-size-asian="16pt"/>
    </style:style>
    <style:style style:name="P97" style:parent-style-name="Обычный" style:list-style-name="LFO2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="Times New Roman" fo:font-size="16pt" style:font-size-asian="16pt"/>
    </style:style>
    <style:style style:name="P99" style:parent-style-name="Обычный" style:list-style-name="LFO2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="Times New Roman" fo:font-size="16pt" style:font-size-asian="16pt"/>
    </style:style>
    <style:style style:name="P101" style:parent-style-name="Обычный" style:family="paragraph">
      <style:paragraph-properties fo:margin-bottom="0.1388in" fo:line-height="115%"/>
    </style:style>
    <style:style style:name="P102" style:parent-style-name="Обычный" style:family="paragraph">
      <style:paragraph-properties fo:margin-bottom="0.1388in" fo:line-height="115%"/>
      <style:text-properties style:font-name="Times New Roman" fo:font-size="14pt" style:font-size-asian="14pt"/>
    </style:style>
    <style:style style:name="P103" style:parent-style-name="Обычный" style:family="paragraph">
      <style:paragraph-properties fo:margin-bottom="0.1388in" fo:line-height="115%"/>
      <style:text-properties style:font-name="Times New Roman" fo:font-size="14pt" style:font-size-asian="14pt"/>
    </style:style>
    <style:style style:name="P104" style:parent-style-name="Обычный" style:family="paragraph">
      <style:paragraph-properties fo:margin-bottom="0.1388in" fo:line-height="115%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106" style:parent-style-name="Основнойшрифтабзаца" style:family="text">
      <style:text-properties style:font-name="Times New Roman" fo:font-weight="bold" style:font-weight-asian="bold" fo:font-style="italic" style:font-style-asian="italic" fo:font-size="20pt" style:font-size-asian="20pt"/>
    </style:style>
    <style:style style:name="P107" style:parent-style-name="Обычный" style:family="paragraph">
      <style:paragraph-properties fo:margin-bottom="0.1388in" fo:line-height="115%"/>
    </style:style>
    <style:style style:name="P108" style:parent-style-name="Обычный" style:family="paragraph">
      <style:paragraph-properties fo:margin-bottom="0.1388in" fo:line-height="115%"/>
    </style:style>
    <style:style style:name="T109" style:parent-style-name="Основнойшрифтабзаца" style:family="text">
      <style:text-properties style:font-name="Times New Roman" fo:font-size="20pt" style:font-size-asian="20pt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P111" style:parent-style-name="Обычный" style:family="paragraph">
      <style:paragraph-properties fo:margin-bottom="0.1388in" fo:line-height="115%"/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P113" style:parent-style-name="Обычный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P116" style:parent-style-name="Обычный" style:family="paragraph">
      <style:paragraph-properties fo:margin-bottom="0.1388in" fo:line-height="115%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P118" style:parent-style-name="Обычный" style:family="paragraph">
      <style:paragraph-properties fo:margin-bottom="0.1388in" fo:line-height="115%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P124" style:parent-style-name="Обычный" style:family="paragraph">
      <style:paragraph-properties fo:margin-bottom="0.1388in" fo:line-height="115%"/>
    </style:style>
    <style:style style:name="P125" style:parent-style-name="Обычный" style:family="paragraph">
      <style:paragraph-properties fo:margin-bottom="0.1388in" fo:line-height="115%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P128" style:parent-style-name="Обычный" style:family="paragraph">
      <style:paragraph-properties fo:margin-bottom="0.1388in" fo:line-height="115%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P137" style:parent-style-name="Обычный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margin-bottom="0.1388in" fo:line-height="115%"/>
    </style:style>
    <style:style style:name="P141" style:parent-style-name="Обычный" style:family="paragraph">
      <style:paragraph-properties fo:margin-bottom="0.1388in" fo:line-height="115%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P143" style:parent-style-name="Обычный" style:family="paragraph">
      <style:paragraph-properties fo:margin-bottom="0.1388in" fo:line-height="115%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P147" style:parent-style-name="Обычный" style:family="paragraph">
      <style:paragraph-properties fo:margin-bottom="0.1388in" fo:line-height="115%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P153" style:parent-style-name="Обычный" style:family="paragraph">
      <style:paragraph-properties fo:margin-bottom="0.1388in" fo:line-height="115%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P156" style:parent-style-name="Обычный" style:family="paragraph">
      <style:paragraph-properties fo:margin-bottom="0.1388in" fo:line-height="115%"/>
    </style:style>
    <style:style style:name="P157" style:parent-style-name="Обычный" style:family="paragraph">
      <style:paragraph-properties fo:margin-bottom="0.1388in" fo:line-height="115%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P159" style:parent-style-name="Обычный" style:family="paragraph">
      <style:paragraph-properties fo:margin-bottom="0.1388in" fo:line-height="115%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P163" style:parent-style-name="Обычный" style:family="paragraph">
      <style:paragraph-properties fo:margin-bottom="0.1388in" fo:line-height="115%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T166" style:parent-style-name="Основнойшрифтабзаца" style:family="text">
      <style:text-properties style:font-name="Times New Roman" fo:font-size="14pt" style:font-size-asian="14pt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P171" style:parent-style-name="Обычный" style:family="paragraph">
      <style:paragraph-properties fo:margin-bottom="0.1388in" fo:line-height="115%"/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Обычный" style:family="paragraph">
      <style:paragraph-properties fo:margin-bottom="0.1388in" fo:line-height="115%"/>
    </style:style>
    <style:style style:name="P175" style:parent-style-name="Обычный" style:family="paragraph">
      <style:paragraph-properties fo:margin-bottom="0.1388in" fo:line-height="115%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P177" style:parent-style-name="Обычный" style:family="paragraph">
      <style:paragraph-properties fo:margin-bottom="0.1388in" fo:line-height="115%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P180" style:parent-style-name="Обычный" style:family="paragraph">
      <style:paragraph-properties fo:margin-bottom="0.1388in" fo:line-height="115%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T187" style:parent-style-name="Основнойшрифтабзаца" style:family="text">
      <style:text-properties style:font-name="Times New Roman" fo:font-size="14pt" style:font-size-asian="14pt"/>
    </style:style>
    <style:style style:name="P188" style:parent-style-name="Обычный" style:family="paragraph">
      <style:paragraph-properties fo:margin-bottom="0.1388in" fo:line-height="115%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P190" style:parent-style-name="Обычный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T193" style:parent-style-name="Основнойшрифтабзаца" style:family="text">
      <style:text-properties style:font-name="Times New Roman" fo:font-size="14pt" style:font-size-asian="14pt"/>
    </style:style>
    <style:style style:name="P194" style:parent-style-name="Обычный" style:family="paragraph">
      <style:paragraph-properties fo:margin-bottom="0.1388in" fo:line-height="115%"/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P196" style:parent-style-name="Обычный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="Times New Roman" fo:font-size="14pt" style:font-size-asian="14pt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P199" style:parent-style-name="Обычный" style:family="paragraph">
      <style:paragraph-properties fo:margin-bottom="0.1388in" fo:line-height="115%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T202" style:parent-style-name="Основнойшрифтабзаца" style:family="text">
      <style:text-properties style:font-name="Times New Roman" fo:font-size="14pt" style:font-size-asian="14pt"/>
    </style:style>
    <style:style style:name="P203" style:parent-style-name="Обычный" style:family="paragraph">
      <style:paragraph-properties fo:margin-bottom="0.1388in" fo:line-height="115%"/>
    </style:style>
    <style:style style:name="P204" style:parent-style-name="Обычный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P206" style:parent-style-name="Обычный" style:family="paragraph">
      <style:paragraph-properties fo:margin-bottom="0.1388in" fo:line-height="115%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T208" style:parent-style-name="Основнойшрифтабзаца" style:family="text">
      <style:text-properties style:font-name="Times New Roman" fo:font-size="14pt" style:font-size-asian="14pt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="Times New Roman" fo:font-size="14pt" style:font-size-asian="14pt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P212" style:parent-style-name="Обычный" style:family="paragraph">
      <style:paragraph-properties fo:margin-bottom="0.1388in" fo:line-height="115%"/>
      <style:text-properties style:font-name="Times New Roman" fo:font-size="18pt" style:font-size-asian="18pt"/>
    </style:style>
    <style:style style:name="P213" style:parent-style-name="Обычный" style:family="paragraph">
      <style:paragraph-properties fo:margin-bottom="0.1388in" fo:line-height="115%"/>
    </style:style>
    <style:style style:name="T214" style:parent-style-name="Основнойшрифтабзаца" style:family="text">
      <style:text-properties style:font-name="Times New Roman" fo:font-size="18pt" style:font-size-asian="18pt"/>
    </style:style>
    <style:style style:name="T215" style:parent-style-name="Основнойшрифтабзаца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margin-bottom="0.1388in" fo:line-height="115%"/>
    </style:style>
    <style:style style:name="T217" style:parent-style-name="Основнойшрифтабзаца" style:family="text">
      <style:text-properties style:font-name="Times New Roman" fo:font-size="14pt" style:font-size-asian="14pt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font-size="14pt" style:font-size-asian="14pt"/>
    </style:style>
    <style:style style:name="T220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<text:s text:c="27"/></text:span></text:p>
      <text:p text:style-name="P3"/>
      <text:p text:style-name="P4"/>
      <text:p text:style-name="P5"/>
      <text:p text:style-name="P6">Исследовательский проект «Страницы семейного альбома»</text:p>
      <text:p text:style-name="P7"/>
      <text:p text:style-name="P8"><text:span text:style-name="T9">Фомичева</text:span><text:span text:style-name="T10"><text:s/></text:span><text:span text:style-name="T11">Елена</text:span><text:span text:style-name="T12"><text:s/></text:span><text:span text:style-name="T13">Николаевна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Обычный"/>
      <text:p text:style-name="Обычный"/>
      <text:p text:style-name="P29"><text:span text:style-name="T30"><text:s text:c="67"/></text:span><text:span text:style-name="T31">Гагарина Алена Юрьевна,</text:span></text:p>
      <text:p text:style-name="P32"><text:span text:style-name="T33"><text:s text:c="94"/>Ученица <text:s/>10 класса Калитинской школы,</text:span></text:p>
      <text:p text:style-name="P34"><text:span text:style-name="T35"><text:s text:c="94"/>Поселок Калитино.</text:span></text:p>
      <text:p text:style-name="P36"><text:span text:style-name="T37"><text:s text:c="12"/></text:span><text:span text:style-name="T38"><text:s text:c="82"/>Преподаватель: <text:s/>Грибова <text:s/>Валентина Федоровна.</text:span></text:p>
      <text:soft-page-break/>
      <text:p text:style-name="P39"><text:span text:style-name="T40"><text:s text:c="25"/></text:span><text:span text:style-name="T41"><text:s text:c="3"/></text:span><text:span text:style-name="T42"><text:s/></text:span></text:p>
      <text:p text:style-name="P43"><text:span text:style-name="T44">Оглавление</text:span></text:p>
      <text:p text:style-name="P45"/>
      <text:list text:style-name="LFO1" text:continue-numbering="true">
        <text:list-item>
          <text:p text:style-name="P46"><text:span text:style-name="T47">Введение.</text:span></text:p>
        </text:list-item>
        <text:list-item>
          <text:p text:style-name="P48"><text:span text:style-name="T49">Цели и задачи исследовательской работы.</text:span></text:p>
        </text:list-item>
        <text:list-item>
          <text:p text:style-name="P50"><text:span text:style-name="T51">Биография.</text:span></text:p>
        </text:list-item>
        <text:list-item>
          <text:p text:style-name="P52"><text:span text:style-name="T53">Довоенные</text:span><text:span text:style-name="T54"><text:s/>годы.</text:span></text:p>
        </text:list-item>
        <text:list-item>
          <text:p text:style-name="P55"><text:span text:style-name="T56">Оккупация.</text:span></text:p>
        </text:list-item>
        <text:list-item>
          <text:p text:style-name="P57"><text:span text:style-name="T58">Жизнь в Латвии.</text:span></text:p>
        </text:list-item>
        <text:list-item>
          <text:p text:style-name="P59"><text:span text:style-name="T60">Возвращение на Родину.</text:span></text:p>
        </text:list-item>
        <text:list-item>
          <text:p text:style-name="P61"><text:span text:style-name="T62">Послевоенные годы.</text:span></text:p>
        </text:list-item>
        <text:list-item>
          <text:p text:style-name="P63"><text:span text:style-name="T64">Наше время.</text:span></text:p>
        </text:list-item>
        <text:list-item>
          <text:p text:style-name="P65"><text:span text:style-name="T66">Заключение.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Введение.</text:span></text:p>
      <text:p text:style-name="P79"><text:span text:style-name="T80">Эдуард Болконский писал в своей знаменитой поэме «Пепел не остывает»: «Не насущным только хлебом, люди памятью живут…» <text:s/>И ведь<text:s/></text:span><text:span text:style-name="T81">действительно, память является не только источником наших знаний, но и неотъемлемой частью самой жизни. Это наша культура, это наше <text:s text:c="2"/>воспитание, это наши эмоции. Память формирует нашу духовную зрелость. И когда будущего еще нет, настоящее <text:s text:c="2"/>- <text:s/>сумрачно и<text:s/></text:span><text:span text:style-name="T82">неопределенно, лишь прошлое, пережитое и переоцененное с нами.</text:span></text:p>
      <text:p text:style-name="P83"><text:span text:style-name="T84">Что по линии мамы, что по линии папы <text:s/>- семья у меня большая и очень интересная. Одна прабабушка трижды бежала из концлагеря, другая была настолько бесстрашной, а может и безрассудной, что напр</text:span><text:span text:style-name="T85">ямую конфликтовала с немцами-оккупантами. <text:s/>И это настолько поразительно, что не может не стать горько, если все эти драгоценные воспоминания и события растворятся в потоке времени, забудутся и исчезнут из нашей памяти. Именно последнее вызвало во мне сильн</text:span><text:span text:style-name="T86">ое желание рассказать об одной из моих бабушек <text:s/>- <text:s/>малолетней узнице Чухмаревой Елене Николаевне.</text:span></text:p>
      <text:p text:style-name="P87"/>
      <text:p text:style-name="P88"><text:span text:style-name="T89">Цель исследовательской работы</text:span><text:span text:style-name="T90">: рассказать историю жизни Фомичевой Елены Николаевны.</text:span></text:p>
      <text:p text:style-name="P91"/>
      <text:p text:style-name="P92"><text:span text:style-name="T93">Задачи исследовательской работы:</text:span></text:p>
      <text:list text:style-name="LFO2" text:continue-numbering="true">
        <text:list-item>
          <text:p text:style-name="P94"><text:span text:style-name="T95">Формирование чувства патриотизма у<text:s/></text:span><text:span text:style-name="T96">современных детей посредством погружения в историю своей семьи</text:span></text:p>
        </text:list-item>
        <text:list-item>
          <text:p text:style-name="P97"><text:span text:style-name="T98">Распространение информации о периоде жизни земляков в годы Великой Отечественной войны.</text:span></text:p>
        </text:list-item>
        <text:list-item>
          <text:p text:style-name="P99"><text:span text:style-name="T100">Сбор и передача материала для создания виртуального музея памяти на сайте Калитинской школы.</text:span></text:p>
        </text:list-item>
      </text:list>
      <text:p text:style-name="P101"/>
      <text:p text:style-name="P102"><text:s text:c="11"/><text:s text:c="10"/></text:p>
      <text:p text:style-name="P103"/>
      <text:soft-page-break/>
      <text:p text:style-name="P104"><text:span text:style-name="T105"><text:s text:c="2"/></text:span><text:span text:style-name="T106">Чухмарева Елена Николаевна</text:span></text:p>
      <text:p text:style-name="P107"/>
      <text:p text:style-name="P108"><text:span text:style-name="T109"><text:s text:c="42"/></text:span><text:span text:style-name="T110">1.</text:span></text:p>
      <text:p text:style-name="P111"><text:span text:style-name="T112">Чухмарева Елена Николаевна, в замужестве Фомичева, родилась 22 мая 1941 года, <text:s/>в деревне Калитино.</text:span></text:p>
      <text:p text:style-name="P113"><text:span text:style-name="T114">В семье было трое детей: Нина <text:s/>- старшая сестра, <text:s/>Галина <text:s/>- <text:s/>средняя, и<text:s/></text:span><text:span text:style-name="T115">Лена <text:s/>- <text:s/>младшая. <text:s/>Мать звали Валентиной Прокофьевной, а отца Николаем. В 1941 году отец, Николай Егорович, ушел на фронт. <text:s/>В том же году пришло извещение: пропал без вести.</text:span></text:p>
      <text:p text:style-name="P116"><text:span text:style-name="T117">В то время были голод и нищета.</text:span></text:p>
      <text:p text:style-name="P118"><text:span text:style-name="T119">«Ни шкафа не было, ни перегородки. А на окне тряпк</text:span><text:span text:style-name="T120">а дырявая висела. Галька на сундуке спала, а я с мамой на железной кровати, на матрасе, набитом соломой. <text:s/>Ни крылечек не было, ни сарая. Отец ушел на фронт, ничего не успел сделать, <text:s/>- <text:s/>вспоминает Елена Николаевна, <text:s/>- <text:s/>огород был посреди поля <text:s/>- <text:s/>где мама<text:s/></text:span><text:span text:style-name="T121">косила… Ели крапиву, из мха делали муку <text:s/>- <text:s/>в ней лепешки из льна валяли и ели. Молоко было редкостью…»</text:span></text:p>
      <text:p text:style-name="P122"><text:span text:style-name="T123">От такой пищи маленькая Елена вздулась, как от водянки. До сих пор удивляется: как выжить умудрилась. Врачей-то не было.</text:span></text:p>
      <text:p text:style-name="P124"/>
      <text:p text:style-name="P125"><text:span text:style-name="T126"><text:s text:c="30"/></text:span><text:span text:style-name="T127"><text:s text:c="30"/>2.</text:span></text:p>
      <text:p text:style-name="P128"><text:span text:style-name="T129">В 1942 <text:s/>году оккупанты пришли в деревню. У колодца они оставили свои пулеметы, у деревенских прудов <text:s/>построили курятник, а в старой школе <text:s/>(нынче <text:s/>доме Титаренко) <text:s/>устроили госпиталь. Немцы стали расселяться по домам местны</text:span><text:span text:style-name="T130">х жителей. <text:s/>Пришли и в маленький дом Чухмаревых. Один из немцев, невысокого чина, <text:s/>затащил в дом жесткую доску, свои скудные солдатские пожитки, тыкнул <text:s/>пальцем в коридор и жестом как бы сказал: «Здесь буду жить». <text:s/>Валентина Прокофьевна, мама Елены Николае</text:span><text:span text:style-name="T131">вны, будучи женщиной боевой и решительной, не взирая на риск быть расстрелянной, пока немца не было, вытащила и доску, и вещи его на дорогу и там оставила. <text:s/>Ее мать, узнав об этом, лишь сокрушенно качала головой и причитала: «Детей одних оставила! Расстрел</text:span><text:span text:style-name="T132">яют немцы!» Но <text:s/>ей повезло, так как в деревню пришли простые солдаты, а не эсесовцы. <text:s/>Немец оказался то ли неглупым, то ли человечным <text:s/>- <text:s/>а как факт: начальству не пожаловался и<text:s/></text:span><text:soft-page-break/><text:span text:style-name="T133">«без разборок» съехал. <text:s/>В последующий год <text:s/>к Чухмаревым так никого и не посели</text:span><text:span text:style-name="T134">ли.</text:span></text:p>
      <text:p text:style-name="P135"><text:span text:style-name="T136">Немцев, как таковых, <text:s/>было мало, преимущественно австрийцы и испанцы. <text:s/>Последние были добрыми, давали детям конфеты и сгущенку.</text:span></text:p>
      <text:p text:style-name="P137"><text:span text:style-name="T138">И Елене, и ее сестрам приходилось собственными глазами видеть и как самолеты над их домами сбивали пушками <text:s/>- <text:s/>а те в нескол</text:span><text:span text:style-name="T139">ьких километрах от избы падали, и как вдали алело яркое зарево горящего Заречья. Под частой бомбежкой жилось страшно. <text:s text:c="2"/></text:span></text:p>
      <text:p text:style-name="P140"/>
      <text:p text:style-name="P141"><text:span text:style-name="T142"><text:s text:c="59"/>3.</text:span></text:p>
      <text:p text:style-name="P143"><text:span text:style-name="T144">В октябре 1943 года отступающие немцы угоняли весь работоспособный народ</text:span><text:span text:style-name="T145"><text:s/>в союзные Германии страны, с целью не оставить наступающим русским войскам ничего и никого. Егор Васильевич и Марина Степановна, родители отца сестер Чухмаревых, пожалели невестку и спрятали свою старшую внучку <text:s/>- <text:s/>Нину: <text:s/>куда <text:s/>ж <text:s/>женщине с тремя <text:s/>малыми<text:s/></text:span><text:span text:style-name="T146">детьми?</text:span></text:p>
      <text:p text:style-name="P147"><text:span text:style-name="T148">Гнали их в Германию. На тот момент <text:s/>Елене было всего лишь три года. В машины «забивали» <text:s/>- <text:s/>не спрашивали. Сопротивляющихся били по спине прикладом и насильно, порою даже в бессознательном состоянии, пихали в кузова. <text:s/>А там до вокзала в Кикерино (<text:s/></text:span><text:span text:style-name="T149">тогда он еще был большим и красивым, это после его оккупанты сожгли). Затем загрузили народ в товарные вагоны, <text:s/>как животных, и отправили в дальний путь. Но до Германии Елена с сестрой и матерью так и не доехали <text:s/>- <text:s/>остановились в Латвии.</text:span></text:p>
      <text:p text:style-name="P150"><text:span text:style-name="T151">Там им посчастлив</text:span><text:span text:style-name="T152">илось попасть к богатому доброму хозяину. <text:s/>Валентину Прокофьевну определили на скотный двор, скотину доить, а детей куриные яйца собирать.</text:span></text:p>
      <text:p text:style-name="P153"><text:span text:style-name="T154">Ели <text:s/>и мед, и колбасы, и виноград. Всего было вдоволь, хорошо жили, но все равно хотели домой. Елена даже поправилась</text:span><text:span text:style-name="T155">. «Молоко лопала да на сене сидела», - рассказывает она.</text:span></text:p>
      <text:p text:style-name="P156"/>
      <text:p text:style-name="P157"><text:span text:style-name="T158"><text:s text:c="57"/>4.</text:span></text:p>
      <text:p text:style-name="P159"><text:span text:style-name="T160">В 1944 году, когда Ленинградскую область полностью освободили от оккупантов, освободили и угнанных в плен калитинцев. <text:s/>Латвийского<text:s/></text:span><text:soft-page-break/><text:span text:style-name="T161">хозяина</text:span><text:span text:style-name="T162">, у которого жили Чухмаревы, русские в плен взяли, однако, в дорогу он дал своим бывшим работникам и мяса, и муки, и масла. А матери Елены еще и корову подарил <text:s/>– ведь <text:s/>калитинцы даже <text:s/>гадать боялись: осталось ли что от их домов.</text:span></text:p>
      <text:p text:style-name="P163"><text:span text:style-name="T164"><text:s text:c="2"/>Возвращались они товарны</text:span><text:span text:style-name="T165">м поездом. <text:s/>Елена Николаевна, хоть и была маленькой, но отчетливо помнит, как в поезде свалилась на горячую печь и обожгла левую руку до мяса, начиная с предплечья и заканчивая локтем. <text:s/>Лечить было некому, да и нечем. Останавливались <text:s/>на железнодорожных ст</text:span><text:span text:style-name="T166">анциях очень <text:s/>часто и на длительное время: день-два, а бывало и на целую неделю. <text:s/>Вернувшись домой, <text:s/>ожоги Елены лечили липовой корой, из которой <text:s/>варили мазь. Удивительно, но от ожогов даже шрама не осталось.</text:span></text:p>
      <text:p text:style-name="P167"><text:span text:style-name="T168">Гонимые русскими солдатами, немцы бежали из Ка</text:span><text:span text:style-name="T169">литино, бросив все свое имущество <text:s/>- <text:s/>то были разные ткани и бытовая утварь. Вовремя ухватив несколько лоскутков, бабушка Елены нашила внучке <text:s/>рубашек. <text:s/>А та в них, по возвращению, не влезла <text:s/>- <text:s/>отъелась в Латвии. <text:s/>Пришлось распарывать рубашки и делать доп</text:span><text:span text:style-name="T170">олнительные заплатки.</text:span></text:p>
      <text:p text:style-name="P171"><text:span text:style-name="T172">Подаренная бывшим хозяином еда закончилась быстро <text:s/>- <text:s/>в деревне были голод и разруха. И Чухмаревы опять ели замороженную картошку. Галина <text:s/>Николаевна до сих пор с болью и слезами на глазах вспоминает вкус старой картошки и комков земл</text:span><text:span text:style-name="T173">и на зубах.</text:span></text:p>
      <text:p text:style-name="P174"/>
      <text:p text:style-name="P175"><text:span text:style-name="T176"><text:s text:c="59"/>5.</text:span></text:p>
      <text:p text:style-name="P177"><text:span text:style-name="T178">Но время шло. Хозяйство медленно поднималось, и жизнь налаживалась. Пришла пора идти в школу. Елена отучилась всего восемь классов. Семь в деревне Курковицы, а восьмой в Кикерино. В</text:span><text:span text:style-name="T179"><text:s/>девятый не пошла из-за серьезных проблем с английским языком <text:s/>- в школе чуть ли не каждый месяц менялись учителя, и приспособиться к ним не только она, но и весь класс не успевал.</text:span></text:p>
      <text:p text:style-name="P180"><text:span text:style-name="T181">В семнадцать лет ( в 1958 году) <text:s/>Елена Николаевна пошла учиться на маляра в</text:span><text:span text:style-name="T182"><text:s/>Ленинград, где показала себя образцовым учеником. Но обучение так и не закончила <text:s/>- <text:s/>не успела она отучиться и двух недель, как заболела ее мама, и Елена была вынуждена оставить учебу и вернуться домой, чтобы ухаживать за ней.</text:span></text:p>
      <text:p text:style-name="P183"><text:span text:style-name="T184">Работать ей приходилось мног</text:span><text:span text:style-name="T185">о. И на скотном дворе, и в полеводстве, и в школе маме помогала <text:s/>- <text:s/>грядки полола, дрова колола. <text:s/>Занималась тяжелым<text:s/></text:span><text:soft-page-break/><text:span text:style-name="T186">трудом <text:s/>- <text:s text:c="2"/>ее не жалели. <text:s/>После тридцати лет тяжелой работы, в возрасте 49 лет, Елена Николаевна идет работать на открывшийся в поселке Ки</text:span><text:span text:style-name="T187">керино завод «Электрик», а в 1997 году она уходит на пенсию.</text:span></text:p>
      <text:p text:style-name="P188"><text:span text:style-name="T189">Замуж она вышла в 1962 <text:s text:c="2"/>за Геннадия Милайловича Фомичева, от которого в 1963 родила первую дочь <text:s/>- <text:s/>Марину Геннадьевну.</text:span></text:p>
      <text:p text:style-name="P190"><text:span text:style-name="T191">Елена вместе с мужем и дочерью жила в «Белом доме» <text:s/>- <text:s/>старой усадьбе поме</text:span><text:span text:style-name="T192">щика Калитина, на втором этаже. Уживаться приходилось не с самыми приятными соседями, но в силу своего сильного характера, Елене удалось не только уладить все возникающие конфликты, но и заработать репутацию «строгой» женщины, связываться с которой «себе д</text:span><text:span text:style-name="T193">ороже». И лишь только в 1968 году им дают двухкомнатную <text:s/>квартиру. <text:s text:c="3"/></text:span></text:p>
      <text:p text:style-name="P194"><text:span text:style-name="T195">Через год на свет появилась вторая дочь, Татьяна.</text:span></text:p>
      <text:p text:style-name="P196"><text:span text:style-name="T197">Елена Николаевна была вынуждена отказываться от редких возможностей посетить театр, сходить на танцы или просто отдохнуть <text:s/>- <text:s/>чтобы<text:s/></text:span><text:span text:style-name="T198">прокормить семью, приходилось браться за любую работу. Даже будучи в декрете, когда первому ребенку было всего лишь 4 месяца, Елена выходила в поле и работала. <text:s/>Сложные времена требовали железной выдержки.</text:span></text:p>
      <text:p text:style-name="P199"/>
      <text:p text:style-name="P200"><text:span text:style-name="T201"><text:s text:c="49"/></text:span><text:span text:style-name="T202"><text:s text:c="9"/>6.</text:span></text:p>
      <text:p text:style-name="P203"/>
      <text:p text:style-name="P204"><text:span text:style-name="T205">В <text:s/>ноябре 1995 года ей <text:s/>причислили статус малолетней узницы.</text:span></text:p>
      <text:p text:style-name="P206"><text:span text:style-name="T207">На сегодняшний, 2015 год, Елена Николаевна живет в однокомнатной квартире и имеет двух взрослых внучек <text:s text:c="2"/>- <text:s/>Марию <text:s/>и <text:s/>Алену, являющихся дочерьми Татьяны. <text:s/>Марина живет в деревенском<text:s/></text:span><text:span text:style-name="T208">доме.</text:span></text:p>
      <text:p text:style-name="P209"><text:span text:style-name="T210">В 17 октября 2003 году умерла её мама, Валентина Прокофьевна. Из двух имеющихся сестер <text:s/>в живых осталась только Галина, которая сейчас, как и Елена Николаевна, живет в деревне Калитино. <text:s/>Несмотря на свой пожилой возраст, 74 года, она все так же актив</text:span><text:span text:style-name="T211">на и деятельна <text:s/>- <text:s/>не любит сидеть на месте. Елена Николаевна твердо убеждена, что «движение <text:s/>- <text:s/>это жизнь», поэтому ее часто можно встретить на дороге, ведущей в деревню, к небольшому голубому деревянному домику, где она провела все свое детство и юность.</text:span></text:p>
      <text:p text:style-name="P212"><text:s text:c="34"/></text:p>
      <text:p text:style-name="P213"><text:soft-page-break/><text:span text:style-name="T214"><text:s text:c="2"/></text:span><text:span text:style-name="T215">Заключение.</text:span></text:p>
      <text:p text:style-name="P216"><text:span text:style-name="T217">Во время Великой Отечественной войны немалое количество <text:s/>русского населения <text:s/>было угнано оккупантами, и не всем удавалось после Победы над фашизмом вернуться на Родину. <text:s/>Кто оказался в плену и работал в чужи</text:span><text:span text:style-name="T218">х домах, а кому довелось побывать в концентрационных лагерях. И все эти люди являются нашими героями. Они не только выжили, но и собственными руками почти с нуля отстроили Россию, ведь многие деревни были сожжены фашистами, а города разрушены, и люди возвр</text:span><text:span text:style-name="T219">ащались, не зная: остался ли хотя бы фундамент от их былого дома. <text:s/>Как в довоенные, так и в послевоенные годы, простым людям приходилось не жить, а выживать. <text:s/>Мы обязаны им своими жизнями и <text:s/>благополучием. И самое малое, что мы можем им дать взамен, чем мы</text:span><text:span text:style-name="T220"><text:s/>можем их отблагодарить <text:s text:c="2"/>- <text:s/>это помнить, помнить вс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15-11-11T07:45:00Z</meta:creation-date>
    <dc:date>2015-11-16T06:20:00Z</dc:date>
    <meta:print-date>2015-11-16T06:18:00Z</meta:print-date>
    <meta:template xlink:href="Normal" xlink:type="simple"/>
    <meta:editing-cycles>4</meta:editing-cycles>
    <meta:editing-duration>PT300S</meta:editing-duration>
    <meta:document-statistic meta:page-count="8" meta:paragraph-count="21" meta:word-count="1641" meta:character-count="10978" meta:row-count="77" meta:non-whitespace-character-count="9358"/>
  </office:meta>
</office:document-meta>
</file>