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Arial" fo:font-size="18pt" fo:language="ru" fo:country="RU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8pt" fo:language="ru" fo:country="RU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  <style:text-properties style:font-name="Arial" fo:font-size="14pt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color="#000000" style:font-name="Arial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</style:style>
    <style:style style:name="P9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 style:font-name="Arial" fo:font-size="14pt" fo:language="ru" fo:country="RU" style:font-size-asian="16.7999992370605pt" style:font-size-complex="16.7999992370605pt"/>
    </style:style>
    <style:style style:name="T3" style:family="text">
      <style:text-properties fo:color="#000000" style:font-name="Arial" fo:font-size="14pt" fo:language="ru" fo:country="RU" style:font-size-asian="14pt" style:font-size-complex="14pt"/>
    </style:style>
    <style:style style:name="T4" style:family="text">
      <style:text-properties fo:color="#000000" style:font-name="Arial" fo:language="ru" fo:country="RU"/>
    </style:style>
    <style:style style:name="T5" style:family="text">
      <style:text-properties fo:color="#000000" style:font-name="Arial" fo:font-size="14pt" fo:language="ru" fo:country="RU" style:font-size-asian="16.7999992370605pt" style:font-size-complex="16.7999992370605pt"/>
    </style:style>
    <style:style style:name="T6" style:family="text">
      <style:text-properties fo:color="#000000" style:font-name="Arial" fo:font-size="14pt" fo:language="ru" fo:country="RU" style:font-size-asian="14pt" style:font-size-complex="14pt"/>
    </style:style>
    <style:style style:name="T7" style:family="text">
      <style:text-properties fo:color="#000000" style:font-name="Arial" fo:font-size="16pt" fo:language="ru" fo:country="RU" style:font-size-asian="16pt" style:font-size-complex="16pt"/>
    </style:style>
    <style:style style:name="T8" style:family="text">
      <style:text-properties fo:color="#000000" style:font-name="Arial" fo:font-size="18pt" fo:language="ru" fo:country="RU" style:font-size-asian="18pt" style:font-size-complex="18pt"/>
    </style:style>
    <style:style style:name="T9" style:family="text">
      <style:text-properties fo:color="#000000" style:font-name="Arial" fo:language="ru" fo:country="RU"/>
    </style:style>
    <style:style style:name="T10" style:family="text">
      <style:text-properties style:font-name="Arial"/>
    </style:style>
    <style:style style:name="T11" style:family="text">
      <style:text-properties style:font-name="Arial" fo:font-weight="bold"/>
    </style:style>
    <style:style style:name="T12" style:family="text">
      <style:text-properties style:font-name="Arial" fo:font-size="16pt" style:font-size-asian="16pt" style:font-size-complex="16pt"/>
    </style:style>
    <style:style style:name="T13" style:family="text">
      <style:text-properties style:font-name="Arial" fo:font-size="16pt" fo:font-weight="bold" style:font-size-asian="16pt" style:font-size-complex="16pt"/>
    </style:style>
    <style:style style:name="T14" style:family="text">
      <style:text-properties style:font-name="Arial" fo:font-size="18pt" style:font-size-asian="18pt" style:font-size-complex="18pt"/>
    </style:style>
    <style:style style:name="T15" style:family="text">
      <style:text-properties style:font-name="Arial" fo:font-size="18pt" fo:font-weight="bold" style:font-size-asian="18pt" style:font-size-complex="18pt"/>
    </style:style>
    <style:style style:name="T16" style:family="text">
      <style:text-properties style:font-name="Arial" fo:font-size="14pt" style:font-size-asian="14pt" style:font-size-complex="14pt"/>
    </style:style>
    <style:style style:name="T17" style:family="text">
      <style:text-properties style:font-name="Arial" fo:font-size="14pt" fo:font-weight="bold" style:font-size-asian="14pt" style:font-size-complex="14pt"/>
    </style:style>
    <style:style style:name="T18" style:family="text">
      <style:text-properties style:font-name="Arial" fo:language="ru" fo:country="RU" fo:font-weight="bold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нь третий</text:p>
      <text:p text:style-name="P1"/>
      <text:p text:style-name="P2">«День Краеведа»</text:p>
      <text:p text:style-name="P7">Третий день проходил по обычному распорядку: зарядка, завтрак, линейка. А потом мы совершили увлекательное путешествие по заповедным местам Ленинградской области (Ломоносовский район г. Сосновый бор).</text:p>
      <text:p text:style-name="P8"><text:span text:style-name="T3">В пути мы познакомились с историческими и природными достопримечательностями Ленинградской области. </text:span><text:span text:style-name="T3"><text:s/></text:span><text:a xlink:type="simple" xlink:href="http://ru.wikipedia.org/wiki/10_декабря"><text:span text:style-name="T16">10 декабря</text:span></text:a><text:span text:style-name="T16"> </text:span><text:a xlink:type="simple" xlink:href="http://ru.wikipedia.org/wiki/1958"><text:span text:style-name="T16">1958</text:span></text:a><text:span text:style-name="T16"> — Решением Леноблисполкома в </text:span><text:a xlink:type="simple" xlink:href="http://ru.wikipedia.org/wiki/Ломоносовский_район_%28Ленинградская_область%29"><text:span text:style-name="T16">Ломоносовском районе</text:span></text:a><text:span text:style-name="T16"> был зaрегистрирован новый населенный пункт и отнесен к категории рабочих поселков с присвоением наименования </text:span><text:span text:style-name="T17">Сосновый Бор. </text:span></text:p>
      <text:p text:style-name="P9"><text:bookmark text:name=".D0.9F.D0.B0.D0.BC.D1.8F.D1.82.D0.BD.D0.B8.D0.BA.D0.B8_.D0.B8_.D0.B4.D0.BE.D1.81.D1.82.D0.BE.D0.BF.D1.80.D0.B8.D0.BC.D0.B5.D1.87.D0.B0.D1.82.D0.B5.D0.BB.D1.8C.D0.BD.D0.BE.D1.81.D1.82.D0.B8"/><text:span text:style-name="T11">Памятники и достопримечательности </text:span><text:span text:style-name="T18">которые мы видели</text:span></text:p>
      <text:list xml:id="list32504604" text:style-name="L1">
        <text:list-item>
          <text:p text:style-name="P4"><text:a xlink:type="simple" xlink:href="http://ru.wikipedia.org/wiki/Андерсенград"><text:span text:style-name="T16">Андерсенград</text:span></text:a><text:span text:style-name="T16"> — детский игровой комплекс, стилизованный под </text:span><text:a xlink:type="simple" xlink:href="http://ru.wikipedia.org/wiki/Средневековье"><text:span text:style-name="T16">средневековую</text:span></text:a><text:span text:style-name="T16"> </text:span><text:a xlink:type="simple" xlink:href="http://ru.wikipedia.org/wiki/Западная_Европа"><text:span text:style-name="T16">западноевропейскую</text:span></text:a><text:span text:style-name="T16"> архитектуру. Построен по проекту архитектора </text:span><text:a xlink:type="simple" xlink:href="http://ru.wikipedia.org/wiki/Савченко,_Юрий_Тимофеевич"><text:span text:style-name="T16">Юрия Савченко</text:span></text:a><text:span text:style-name="T16">. Ратушная башня комплекса вынесена на герб города, который также создал Юрий Савченко. </text:span></text:p>
        </text:list-item>
        <text:list-item>
          <text:p text:style-name="P4"><text:span text:style-name="T16">Памятник ликвидаторам </text:span><text:a xlink:type="simple" xlink:href="http://ru.wikipedia.org/wiki/Чернобыльская_авария"><text:span text:style-name="T16">Чернобыльской аварии</text:span></text:a><text:span text:style-name="T16"> </text:span></text:p>
        </text:list-item>
        <text:list-item>
          <text:p text:style-name="P4"><text:span text:style-name="T16">Памятник основателю </text:span><text:a xlink:type="simple" xlink:href="http://ru.wikipedia.org/w/index.php?title=НИТИ&amp;action=edit&amp;redlink=1"><text:span text:style-name="T16">НИТИ</text:span></text:a><text:span text:style-name="T16"> академику </text:span><text:a xlink:type="simple" xlink:href="http://ru.wikipedia.org/wiki/Александров,_Анатолий_Петрович"><text:span text:style-name="T16">А. П. Александрову</text:span></text:a><text:span text:style-name="T16"> (скульптор </text:span><text:a xlink:type="simple" xlink:href="http://ru.wikipedia.org/wiki/Чаркин,_Альберт_Серафимович"><text:span text:style-name="T16">А. С. Чаркин</text:span></text:a><text:span text:style-name="T16">) на территории НИТИ </text:span></text:p>
        </text:list-item>
        <text:list-item>
          <text:p text:style-name="P5">Бронзовый бюст академика А. П. Александрова </text:p>
        </text:list-item>
        <text:list-item>
          <text:p text:style-name="P4"><text:span text:style-name="T16">Памятник </text:span><text:a xlink:type="simple" xlink:href="http://ru.wikipedia.org/wiki/В._И._Ленин"><text:span text:style-name="T16">В. И. Ленину</text:span></text:a><text:span text:style-name="T16"> </text:span></text:p>
        </text:list-item>
        <text:list-item>
          <text:p text:style-name="P5">Стела «Ника» </text:p>
        </text:list-item>
        <text:list-item>
          <text:p text:style-name="P5">Памятник деревянной архитектуры, купеческий «Дом Петрова» </text:p>
        </text:list-item>
        <text:list-item>
          <text:p text:style-name="P4"><text:span text:style-name="T16">Сосновоборский городской музей "</text:span><text:a xlink:type="simple" xlink:href="http://muzei-bs.ucoz.ru/"><text:span text:style-name="T16">Музей Боевой славы</text:span></text:a><text:span text:style-name="T16">" </text:span></text:p>
        </text:list-item>
        <text:list-item>
          <text:p text:style-name="P3"><text:span text:style-name="T16">Детский игровой комплекс «Малая </text:span><text:a xlink:type="simple" xlink:href="http://ru.wikipedia.org/wiki/Копорская_крепость"><text:span text:style-name="T16">Копорская крепость</text:span></text:a><text:span text:style-name="T16">» </text:span></text:p>
        </text:list-item>
      </text:list>
      <text:p text:style-name="P8"><text:span text:style-name="T17"><draw:frame draw:style-name="fr1" draw:name="Графический объект1" text:anchor-type="as-char" svg:width="14.951cm" svg:height="6.514cm" draw:z-index="0"><draw:image xlink:href="http://upload.wikimedia.org/wikipedia/commons/thumb/0/07/Andersengrad.JPG/800px-Andersengrad.JPG" xlink:type="simple" xlink:show="embed" xlink:actuate="onLoad"/>
     </draw:frame>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3S</meta:editing-duration>
    <meta:editing-cycles>3</meta:editing-cycles>
    <meta:generator>OpenOffice.org/3.3$Win32 OpenOffice.org_project/330m20$Build-9567</meta:generator>
    <dc:date>2014-06-10T12:42:28.58</dc:date>
    <meta:print-date>2014-06-10T12:39:22.86</meta:print-date>
    <meta:document-statistic meta:table-count="0" meta:image-count="1" meta:object-count="0" meta:page-count="1" meta:paragraph-count="15" meta:word-count="156" meta:character-count="1198"/>
    <meta:user-defined meta:name="Info 1"/>
    <meta:user-defined meta:name="Info 2"/>
    <meta:user-defined meta:name="Info 3"/>
    <meta:user-defined meta:name="Info 4"/>
  </office:meta>
</office:document-meta>
</file>