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228cm" style:rel-column-width="12444*"/>
    </style:style>
    <style:style style:name="Таблица1.B" style:family="table-column">
      <style:table-column-properties style:column-width="13.771cm" style:rel-column-width="530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.6999998092651pt" style:font-size-complex="16.7999992370605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.6000003814697pt" style:font-size-complex="14.3999996185303pt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о выполненной работе трудовой бригады</text:p>
      <text:p text:style-name="P1">МОУ «Калитинская СОШ» </text:p>
      <text:p text:style-name="P1">«Дружные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Дата</text:p>
          </table:table-cell>
          <table:table-cell table:style-name="Таблица1.B1" office:value-type="string">
            <text:p text:style-name="P4">Выполненная работа</text:p>
          </table:table-cell>
        </table:table-row>
        <table:table-row>
          <table:table-cell table:style-name="Таблица1.A2" office:value-type="date" office:date-value="2014-06-05">
            <text:p text:style-name="P5">05.06.14</text:p>
          </table:table-cell>
          <table:table-cell table:style-name="Таблица1.B2" office:value-type="string">
            <text:p text:style-name="P5">1. Работа на плитах</text:p>
            <text:p text:style-name="P5">2. Оформление бордюрных клумб (обрезка нарциссов и мускариков)</text:p>
            <text:p text:style-name="P5">3. Обрезка кустов на детской площадке</text:p>
            <text:p text:style-name="P5">4. Посадка цветов (петуния )</text:p>
            <text:p text:style-name="P5">5. Работа в кабинете биологии.</text:p>
            <text:p text:style-name="P5">6. Уборка в инвентарной</text:p>
          </table:table-cell>
        </table:table-row>
        <table:table-row>
          <table:table-cell table:style-name="Таблица1.A2" office:value-type="date" office:date-value="2014-06-06">
            <text:p text:style-name="P5">06.06.14</text:p>
          </table:table-cell>
          <table:table-cell table:style-name="Таблица1.B2" office:value-type="string">
            <text:p text:style-name="P5">1. Уборка скошенной травы с игровой площадки и у центрального входа здания школы</text:p>
            <text:p text:style-name="P5">2. Уборка в хозяйственных помещениях</text:p>
            <text:p text:style-name="P5">3. Прополка клумбы на территории школы </text:p>
            <text:p text:style-name="P5">4. Очистка асфальта за школой</text:p>
          </table:table-cell>
        </table:table-row>
        <table:table-row>
          <table:table-cell table:style-name="Таблица1.A2" office:value-type="date" office:date-value="2014-06-07">
            <text:p text:style-name="P5">07.06.14</text:p>
          </table:table-cell>
          <table:table-cell table:style-name="Таблица1.B2" office:value-type="string">
            <text:p text:style-name="P5">1. Работа на плитах</text:p>
            <text:p text:style-name="P5">2. Уборка скошенной травы </text:p>
          </table:table-cell>
        </table:table-row>
        <table:table-row>
          <table:table-cell table:style-name="Таблица1.A2" office:value-type="date" office:date-value="2014-06-09">
            <text:p text:style-name="P5">09.06.14</text:p>
          </table:table-cell>
          <table:table-cell table:style-name="Таблица1.B2" office:value-type="string">
            <text:p text:style-name="P5">1. Работа на плитах</text:p>
            <text:p text:style-name="P5">2. Уборка хозяйственных помещений <text:s/>(инвентарная)</text:p>
            <text:p text:style-name="P5">4. Прополка цветов (бархатцы)</text:p>
            <text:p text:style-name="P5">5. Уборка скошенной травы на территории школы</text:p>
            <text:p text:style-name="P5"/>
          </table:table-cell>
        </table:table-row>
        <table:table-row>
          <table:table-cell table:style-name="Таблица1.A6" office:value-type="string">
            <text:p text:style-name="P5">10.06.14 — 11.06.14</text:p>
          </table:table-cell>
          <table:table-cell table:style-name="Таблица1.B2" office:value-type="string">
            <text:p text:style-name="P5">1. Работа на плитах</text:p>
            <text:p text:style-name="P5">2. Сбор скошенной травы на детской спортивно-игровой площадке</text:p>
            <text:p text:style-name="P5">3. Полив центральной клумбы</text:p>
            <text:p text:style-name="P5">3. Уборка кабинета № 6</text:p>
          </table:table-cell>
        </table:table-row>
        <table:table-row>
          <table:table-cell table:style-name="Таблица1.A6" office:value-type="string">
            <text:p text:style-name="P5">12.06.14 — 13.06.14 -</text:p>
            <text:p text:style-name="P5">14.06.14</text:p>
          </table:table-cell>
          <table:table-cell table:style-name="Таблица1.B2" office:value-type="string">
            <text:p text:style-name="P3">1. <text:span text:style-name="T1">Работа на плитах</text:span></text:p>
            <text:p text:style-name="P5">2. Уборка скошенной травы на территории школы</text:p>
            <text:p text:style-name="P5">3. Прополка центральной клумбы и альпийской горки</text:p>
            <text:p text:style-name="P5">4.Уборка беговой дорожки на стадионе</text:p>
            <text:p text:style-name="P5">5. Обрезка кустов</text:p>
          </table:table-cell>
        </table:table-row>
        <table:table-row>
          <table:table-cell table:style-name="Таблица1.A2" office:value-type="date" office:date-value="2014-06-16">
            <text:p text:style-name="P5">16.06.14</text:p>
          </table:table-cell>
          <table:table-cell table:style-name="Таблица1.B2" office:value-type="string">
            <text:p text:style-name="P5">1. Сбор скошенной травы на территории школы</text:p>
            <text:p text:style-name="P5">2. Посадка и полив цветов на бордюрный клумбе</text:p>
            <text:p text:style-name="P5">3. Работа на плитах</text:p>
            <text:p text:style-name="P6"/>
          </table:table-cell>
        </table:table-row>
        <table:table-row>
          <table:table-cell table:style-name="Таблица1.A2" office:value-type="date" office:date-value="2014-06-17">
            <text:p text:style-name="P5">17.06.14</text:p>
          </table:table-cell>
          <table:table-cell table:style-name="Таблица1.B2" office:value-type="string">
            <text:p text:style-name="P5">1. Прополка клумб и посадка цветов (петуния и настурция)</text:p>
            <text:p text:style-name="P5">2. Сбор скошенной травы на территории школы</text:p>
            <text:p text:style-name="P5">3. Уборка памятника в д. Курковицы</text:p>
          </table:table-cell>
        </table:table-row>
        <table:table-row>
          <table:table-cell table:style-name="Таблица1.A6" office:value-type="string">
            <text:p text:style-name="P5">18.06.14-19.06.14</text:p>
          </table:table-cell>
          <table:table-cell table:style-name="Таблица1.B2" office:value-type="string">
            <text:p text:style-name="P5">1. Работа на плитах</text:p>
            <text:p text:style-name="P5">2. Прополка центральной клумбы, перекопка и посадка цветов (бархатцы , хоста)</text:p>
            <text:p text:style-name="P5">3. Уборка главного входа школы</text:p>
            <text:p text:style-name="P5">4. Уборка скошенной травы на территории школы</text:p>
            <text:p text:style-name="P5">5. Работа на альпийской клумбе</text:p>
          </table:table-cell>
        </table:table-row>
        <table:table-row>
          <table:table-cell table:style-name="Таблица1.A6" office:value-type="string">
            <text:p text:style-name="P5">20.06.-21.06</text:p>
          </table:table-cell>
          <table:table-cell table:style-name="Таблица1.B2" office:value-type="string">
            <text:p text:style-name="P5">1. Работа на памятниках Калитинского сельского поселения</text:p>
            <text:p text:style-name="P5"><text:soft-page-break/>2. Прополка клумб </text:p>
            <text:p text:style-name="P5">3. Работа на плитах</text:p>
            <text:p text:style-name="P5">4. Уборка в инвентарной</text:p>
            <text:p text:style-name="P5"><text:s/></text:p>
          </table:table-cell>
        </table:table-row>
        <table:table-row>
          <table:table-cell table:style-name="Таблица1.A6" office:value-type="string">
            <text:p text:style-name="P5">23.06.-25.06.14</text:p>
          </table:table-cell>
          <table:table-cell table:style-name="Таблица1.B2" office:value-type="string">
            <text:p text:style-name="P5">1. Уборка травы на беговых дорожках и стадионе</text:p>
            <text:p text:style-name="P5">2. Работа на плитах</text:p>
            <text:p text:style-name="P5">3. Прополка клумб, оформление бордюрных клумб и посадка цветов</text:p>
            <text:p text:style-name="P5">4. Помощь ветеранам (уборка дров)</text:p>
          </table:table-cell>
        </table:table-row>
        <table:table-row>
          <table:table-cell table:style-name="Таблица1.A6" office:value-type="string">
            <text:p text:style-name="P5">26.06 — 28.06.14</text:p>
          </table:table-cell>
          <table:table-cell table:style-name="Таблица1.B2" office:value-type="string">
            <text:p text:style-name="P5"/>
            <text:p text:style-name="P5">1. Работа на плитах</text:p>
            <text:p text:style-name="P5">2. Обрезка кустов</text:p>
            <text:p text:style-name="P5">3. Уборка травы на стадионе</text:p>
            <text:p text:style-name="P5">4. Полив цветов</text:p>
            <text:p text:style-name="P5"><text:s/></text:p>
          </table:table-cell>
        </table:table-row>
      </table:table>
      <text:p text:style-name="P2"/>
      <text:p text:style-name="P2"/>
      <text:p text:style-name="P2"/>
      <text:p text:style-name="P2"/>
      <text:p text:style-name="P2">Начальник лагеря <text:s text:c="39"/>Е.А.Ив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1:40:48.93</meta:creation-date>
    <dc:date>2014-06-24T12:25:13.94</dc:date>
    <meta:editing-duration>PT3H4M</meta:editing-duration>
    <meta:editing-cycles>25</meta:editing-cycles>
    <meta:generator>OpenOffice.org/3.3$Win32 OpenOffice.org_project/330m20$Build-9567</meta:generator>
    <meta:print-date>2014-06-24T12:21:53.42</meta:print-date>
    <meta:document-statistic meta:table-count="1" meta:image-count="0" meta:object-count="0" meta:page-count="2" meta:paragraph-count="69" meta:word-count="304" meta:character-count="1980"/>
  </office:meta>
</office:document-meta>
</file>