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text-indent="0.3937in"/>
    </style:style>
    <style:style style:name="P5" style:parent-style-name="Standard" style:family="paragraph">
      <style:paragraph-properties fo:text-align="justify" fo:text-indent="0.3937in"/>
    </style:style>
    <style:style style:name="T6" style:parent-style-name="Zag_11" style:family="text">
      <style:text-properties style:font-name-asian="@Arial Unicode MS"/>
    </style:style>
    <style:style style:name="T7" style:parent-style-name="Основнойшрифтабзаца" style:family="text">
      <style:text-properties style:font-weight-complex="bold" style:font-size-complex="14pt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P10" style:parent-style-name="Standard" style:family="paragraph">
      <style:paragraph-properties fo:text-align="justify" fo:text-indent="0.3937in"/>
    </style:style>
    <style:style style:name="P11" style:parent-style-name="Обычныйвеб" style:family="paragraph">
      <style:paragraph-properties fo:text-align="justify" fo:margin-top="0in" fo:margin-bottom="0in"/>
      <style:text-properties fo:color="#000000"/>
    </style:style>
    <style:style style:name="P12" style:parent-style-name="Обычныйвеб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fo:color="#000000" fo:language="ru" fo:country="RU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 fo:language="ru" fo:country="RU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language="ru" fo:country="RU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language="ru" fo:country="RU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language="ru" fo:country="RU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language="ru" fo:country="RU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 fo:language="ru" fo:country="RU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 fo:language="ru" fo:country="RU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 fo:language="ru" fo:country="RU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 fo:language="ru" fo:country="RU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 fo:language="ru" fo:country="RU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 fo:language="ru" fo:country="RU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anguage="ru" fo:country="RU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color="#000000" fo:language="ru" fo:country="RU"/>
    </style:style>
    <style:style style:name="T42" style:parent-style-name="Основнойшрифтабзаца" style:family="text">
      <style:text-properties fo:color="#000000" fo:language="ru" fo:country="RU"/>
    </style:style>
    <style:style style:name="TableColumn44" style:family="table-column">
      <style:table-column-properties style:column-width="2.1993in" style:use-optimal-column-width="false"/>
    </style:style>
    <style:style style:name="TableColumn45" style:family="table-column">
      <style:table-column-properties style:column-width="2.2354in" style:use-optimal-column-width="false"/>
    </style:style>
    <style:style style:name="TableColumn46" style:family="table-column">
      <style:table-column-properties style:column-width="2.2493in" style:use-optimal-column-width="false"/>
    </style:style>
    <style:style style:name="Table43" style:family="table">
      <style:table-properties style:width="6.684in" fo:margin-left="0.091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language="en" fo:country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language="en" fo:country="U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Основнойшрифтабзаца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language="en" fo:country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language="ru" fo:country="RU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Основнойшрифтабзаца" style:family="text">
      <style:text-properties fo:language="en" fo:country="US"/>
    </style:style>
    <style:style style:name="T96" style:parent-style-name="Основнойшрифтабзаца" style:family="text">
      <style:text-properties fo:language="ru" fo:country="RU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language="ru" fo:country="RU"/>
    </style:style>
    <style:style style:name="P99" style:parent-style-name="Standard" style:family="paragraph">
      <style:paragraph-properties fo:text-align="justify" style:line-height-at-least="0.1388in" fo:text-indent="0.2958in">
        <style:tab-stops>
          <style:tab-stop style:type="left" style:position="0in"/>
        </style:tab-stops>
      </style:paragraph-properties>
    </style:style>
    <style:style style:name="P100" style:parent-style-name="Standard" style:family="paragraph">
      <style:paragraph-properties fo:text-align="justify" style:line-height-at-least="0.1388in" fo:text-indent="0.2958in">
        <style:tab-stops>
          <style:tab-stop style:type="left" style:position="0in"/>
        </style:tab-stops>
      </style:paragraph-properties>
    </style:style>
    <style:style style:name="P101" style:parent-style-name="Standard" style:family="paragraph">
      <style:paragraph-properties fo:text-align="justify" style:line-height-at-least="0.1388in" fo:text-indent="0.2958in">
        <style:tab-stops>
          <style:tab-stop style:type="left" style:position="0in"/>
        </style:tab-stops>
      </style:paragraph-properties>
    </style:style>
    <style:style style:name="P102" style:parent-style-name="Standard" style:family="paragraph">
      <style:paragraph-properties fo:text-align="justify" style:line-height-at-least="0.1388in" fo:text-indent="0.2958in">
        <style:tab-stops>
          <style:tab-stop style:type="left" style:position="0in"/>
        </style:tab-stops>
      </style:paragraph-properties>
    </style:style>
    <style:style style:name="P103" style:parent-style-name="Standard" style:family="paragraph">
      <style:paragraph-properties fo:text-align="justify" style:line-height-at-least="0.1388in" fo:text-indent="0.2958in">
        <style:tab-stops>
          <style:tab-stop style:type="left" style:position="0in"/>
        </style:tab-stops>
      </style:paragraph-properties>
    </style:style>
    <style:style style:name="P104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105" style:parent-style-name="Обычныйвеб" style:family="paragraph">
      <style:paragraph-properties fo:break-before="page"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 fo:text-indent="0.3937in"/>
    </style:style>
    <style:style style:name="T109" style:parent-style-name="Основнойшрифтабзаца" style:family="text">
      <style:text-properties fo:font-weight="bold" style:font-weight-asian="bold" fo:color="#000000"/>
    </style:style>
    <style:style style:name="T110" style:parent-style-name="Основнойшрифтабзаца" style:family="text">
      <style:text-properties fo:color="#000000"/>
    </style:style>
    <style:style style:name="P111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12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13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14" style:parent-style-name="Обычныйвеб" style:family="paragraph">
      <style:paragraph-properties fo:text-align="justify" fo:margin-top="0in" fo:margin-bottom="0in" fo:text-indent="0.3937in"/>
    </style:style>
    <style:style style:name="T115" style:parent-style-name="Основнойшрифтабзаца" style:family="text">
      <style:text-properties fo:font-weight="bold" style:font-weight-asian="bold"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18" style:parent-style-name="Обычныйвеб" style:family="paragraph">
      <style:paragraph-properties fo:text-align="justify" fo:margin-top="0in" fo:margin-bottom="0in" fo:text-indent="0.3937in"/>
      <style:text-properties fo:font-style="italic" style:font-style-asian="italic" fo:color="#000000"/>
    </style:style>
    <style:style style:name="P119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0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1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2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3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4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5" style:parent-style-name="Обычныйвеб" style:family="paragraph">
      <style:paragraph-properties fo:text-align="justify" fo:margin-top="0in" fo:margin-bottom="0in" fo:text-indent="0.3937in"/>
      <style:text-properties fo:font-style="italic" style:font-style-asian="italic" fo:color="#000000"/>
    </style:style>
    <style:style style:name="P126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7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8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29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0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1" style:parent-style-name="Обычныйвеб" style:family="paragraph">
      <style:paragraph-properties fo:text-align="justify" fo:margin-top="0in" fo:margin-bottom="0in" fo:text-indent="0.3937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5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6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7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8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39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style:font-weight-complex="bold" fo:color="#000000"/>
    </style:style>
    <style:style style:name="P140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1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2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3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4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5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6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7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8" style:parent-style-name="Обычныйвеб" style:family="paragraph">
      <style:paragraph-properties fo:text-align="justify" fo:margin-top="0in" fo:margin-bottom="0in" fo:text-indent="0.3937in"/>
      <style:text-properties fo:color="#000000"/>
    </style:style>
    <style:style style:name="P149" style:parent-style-name="Standard" style:master-page-name="MP1" style:family="paragraph">
      <style:paragraph-properties fo:break-before="page" fo:text-align="center"/>
    </style:style>
    <style:style style:name="T150" style:parent-style-name="Zag_11" style:family="text">
      <style:text-properties style:font-name-asian="@Arial Unicode MS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3.5444in" style:use-optimal-column-width="false"/>
    </style:style>
    <style:style style:name="TableColumn154" style:family="table-column">
      <style:table-column-properties style:column-width="3.0652in" style:use-optimal-column-width="false"/>
    </style:style>
    <style:style style:name="Table152" style:family="table">
      <style:table-properties style:width="6.6097in" fo:margin-left="-0.1055in" table:align="left"/>
    </style:style>
    <style:style style:name="TableRow155" style:family="table-row">
      <style:table-row-properties style:min-row-height="0.30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indent="0.3152in"/>
    </style:style>
    <style:style style:name="T158" style:parent-style-name="Основнойшрифтабзаца" style:family="text">
      <style:text-properties fo:font-style="italic" style:font-style-asian="italic"/>
    </style:style>
    <style:style style:name="P159" style:parent-style-name="Standard" style:family="paragraph">
      <style:paragraph-properties fo:text-align="justify" fo:margin-right="0.122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сновнойтекст141" style:family="paragraph">
      <style:paragraph-properties style:snap-to-layout-grid="false" fo:line-height="100%" fo:text-indent="0.3152in" fo:background-color="transparen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ableRow166" style:family="table-row">
      <style:table-row-properties style:min-row-height="0.0527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сновнойтекст141" style:family="paragraph">
      <style:paragraph-properties style:snap-to-layout-grid="false" fo:text-align="center" fo:line-height="100%" fo:text-indent="0.3152in" fo:background-color="transparent"/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122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indent="0.3152in">
        <style:tab-stops>
          <style:tab-stop style:type="left" style:position="0.7493in"/>
        </style:tab-stops>
      </style:paragraph-properties>
    </style:style>
    <style:style style:name="P172" style:parent-style-name="Textbody" style:family="paragraph">
      <style:paragraph-properties fo:text-indent="0.3152in">
        <style:tab-stops>
          <style:tab-stop style:type="left" style:position="0.7527in"/>
        </style:tab-stops>
      </style:paragraph-properties>
    </style:style>
    <style:style style:name="P173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P174" style:parent-style-name="Textbody" style:family="paragraph">
      <style:paragraph-properties fo:text-indent="0.3152in">
        <style:tab-stops>
          <style:tab-stop style:type="left" style:position="0.7562in"/>
        </style:tab-stops>
      </style:paragraph-properties>
    </style:style>
    <style:style style:name="P175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17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текст1479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395in"/>
        </style:tab-stops>
      </style:paragraph-properties>
    </style:style>
    <style:style style:name="T183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458in"/>
        </style:tab-stops>
      </style:paragraph-properties>
    </style:style>
    <style:style style:name="T187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текст1479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TableRow192" style:family="table-row">
      <style:table-row-properties style:min-row-height="0.122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6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129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indent="0.3152in"/>
      <style:text-properties fo:font-weight="bold" style:font-weight-asian="bold" fo:font-style="italic" style:font-style-asian="italic"/>
    </style:style>
    <style:style style:name="TableRow198" style:family="table-row">
      <style:table-row-properties style:min-row-height="0.122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indent="0.3152in">
        <style:tab-stops>
          <style:tab-stop style:type="left" style:position="0.4541in"/>
        </style:tab-stops>
      </style:paragraph-properties>
    </style:style>
    <style:style style:name="P201" style:parent-style-name="Textbody" style:family="paragraph">
      <style:paragraph-properties fo:text-indent="0.3152in">
        <style:tab-stops>
          <style:tab-stop style:type="left" style:position="0.4611in"/>
        </style:tab-stops>
      </style:paragraph-properties>
    </style:style>
    <style:style style:name="P202" style:parent-style-name="Textbody" style:family="paragraph">
      <style:paragraph-properties fo:text-indent="0.3152in">
        <style:tab-stops>
          <style:tab-stop style:type="left" style:position="0.4576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20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текст1477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ableRow210" style:family="table-row">
      <style:table-row-properties style:min-row-height="0.122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61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122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indent="0.3152in">
        <style:tab-stops>
          <style:tab-stop style:type="left" style:position="0.4576in"/>
        </style:tab-stops>
      </style:paragraph-properties>
    </style:style>
    <style:style style:name="P216" style:parent-style-name="Textbody" style:family="paragraph">
      <style:paragraph-properties fo:text-indent="0.3152in">
        <style:tab-stops>
          <style:tab-stop style:type="left" style:position="0.4541in"/>
        </style:tab-stops>
      </style:paragraph-properties>
    </style:style>
    <style:style style:name="P217" style:parent-style-name="Textbody" style:family="paragraph">
      <style:paragraph-properties fo:text-indent="0.3152in">
        <style:tab-stops>
          <style:tab-stop style:type="left" style:position="0.4541in"/>
        </style:tab-stops>
      </style:paragraph-properties>
    </style:style>
    <style:style style:name="P218" style:parent-style-name="Textbody" style:family="paragraph">
      <style:paragraph-properties fo:text-indent="0.3152in">
        <style:tab-stops>
          <style:tab-stop style:type="left" style:position="0.4541in"/>
        </style:tab-stops>
      </style:paragraph-properties>
    </style:style>
    <style:style style:name="P219" style:parent-style-name="Textbody" style:family="paragraph">
      <style:paragraph-properties fo:text-indent="0.3152in">
        <style:tab-stops>
          <style:tab-stop style:type="left" style:position="0.4611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743in"/>
        </style:tab-stops>
      </style:paragraph-properties>
    </style:style>
    <style:style style:name="T22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текст1477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22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текст1475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текст1475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текст1475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P237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27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TableRow238" style:family="table-row">
      <style:table-row-properties style:min-row-height="0.1222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5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122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indent="0.3152in"/>
    </style:style>
    <style:style style:name="P244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P245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P246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сновнойтекст141" style:family="paragraph">
      <style:paragraph-properties style:snap-to-layout-grid="false" fo:line-height="100%" fo:text-indent="0.3152in" fo:background-color="transparent"/>
    </style:style>
    <style:style style:name="T249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текст1475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текст1475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P256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62in"/>
        </style:tab-stops>
      </style:paragraph-properties>
    </style:style>
    <style:style style:name="T257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текст1475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P261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361in"/>
        </style:tab-stops>
      </style:paragraph-properties>
    </style:style>
    <style:style style:name="T26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62in"/>
        </style:tab-stops>
      </style:paragraph-properties>
    </style:style>
    <style:style style:name="T26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текст1475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P269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27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TableRow270" style:family="table-row">
      <style:table-row-properties style:min-row-height="0.122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сновнойтекст141" style:family="paragraph">
      <style:paragraph-properties style:snap-to-layout-grid="false" fo:line-height="100%" fo:text-indent="0.3152in" fo:background-color="transparent"/>
      <style:text-properties fo:font-size="12pt" style:font-size-asian="12pt" style:font-size-complex="12pt"/>
    </style:style>
    <style:style style:name="TableRow275" style:family="table-row">
      <style:table-row-properties style:min-row-height="0.122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indent="0.3152in"/>
    </style:style>
    <style:style style:name="P278" style:parent-style-name="Textbody" style:family="paragraph">
      <style:paragraph-properties fo:text-indent="0.3152in">
        <style:tab-stops>
          <style:tab-stop style:type="left" style:position="0.4472in"/>
        </style:tab-stops>
      </style:paragraph-properties>
    </style:style>
    <style:style style:name="P279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381in"/>
        </style:tab-stops>
      </style:paragraph-properties>
    </style:style>
    <style:style style:name="T28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P284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02in"/>
        </style:tab-stops>
      </style:paragraph-properties>
    </style:style>
    <style:style style:name="T28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375in"/>
        </style:tab-stops>
      </style:paragraph-properties>
    </style:style>
    <style:style style:name="T28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текст1473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P293" style:parent-style-name="Основнойтекст141" style:family="paragraph">
      <style:paragraph-properties fo:line-height="100%" fo:text-indent="0.3152in" fo:background-color="transparent"/>
      <style:text-properties fo:font-size="12pt" style:font-size-asian="12pt" style:font-size-complex="12pt"/>
    </style:style>
    <style:style style:name="TableRow294" style:family="table-row">
      <style:table-row-properties style:min-row-height="0.1222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97" style:family="table-row">
      <style:table-row-properties style:min-row-height="0.122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indent="0.3152in">
        <style:tab-stops>
          <style:tab-stop style:type="left" style:position="0.4402in"/>
        </style:tab-stops>
      </style:paragraph-properties>
    </style:style>
    <style:style style:name="P300" style:parent-style-name="Textbody" style:family="paragraph">
      <style:paragraph-properties fo:text-indent="0.3152in">
        <style:tab-stops>
          <style:tab-stop style:type="left" style:position="0.4437in"/>
        </style:tab-stops>
      </style:paragraph-properties>
    </style:style>
    <style:style style:name="P301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541in"/>
        </style:tab-stops>
      </style:paragraph-properties>
    </style:style>
    <style:style style:name="T304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текст1473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ableRow309" style:family="table-row">
      <style:table-row-properties style:min-row-height="0.1222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541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312" style:family="table-row">
      <style:table-row-properties style:min-row-height="0.122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indent="0.3152in">
        <style:tab-stops>
          <style:tab-stop style:type="left" style:position="0.4472in"/>
        </style:tab-stops>
      </style:paragraph-properties>
    </style:style>
    <style:style style:name="P315" style:parent-style-name="Textbody" style:family="paragraph">
      <style:paragraph-properties fo:text-indent="0.3152in">
        <style:tab-stops>
          <style:tab-stop style:type="left" style:position="0.4437in"/>
        </style:tab-stops>
      </style:paragraph-properties>
    </style:style>
    <style:style style:name="P316" style:parent-style-name="Textbody" style:family="paragraph">
      <style:paragraph-properties fo:text-indent="0.3152in">
        <style:tab-stops>
          <style:tab-stop style:type="left" style:position="0.7527in"/>
        </style:tab-stops>
      </style:paragraph-properties>
    </style:style>
    <style:style style:name="P317" style:parent-style-name="Textbody" style:family="paragraph">
      <style:paragraph-properties fo:text-indent="0.3152in">
        <style:tab-stops>
          <style:tab-stop style:type="left" style:position="0.7527in"/>
        </style:tab-stops>
      </style:paragraph-properties>
    </style:style>
    <style:style style:name="P318" style:parent-style-name="Textbody" style:family="paragraph">
      <style:paragraph-properties fo:text-indent="0.3152in">
        <style:tab-stops>
          <style:tab-stop style:type="left" style:position="0.7472in"/>
        </style:tab-stops>
      </style:paragraph-properties>
    </style:style>
    <style:style style:name="P319" style:parent-style-name="Textbody" style:family="paragraph">
      <style:paragraph-properties fo:text-indent="0.3152in">
        <style:tab-stops>
          <style:tab-stop style:type="left" style:position="0.7562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493in"/>
        </style:tab-stops>
      </style:paragraph-properties>
    </style:style>
    <style:style style:name="T32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текст1471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текст1471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P329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493in"/>
        </style:tab-stops>
      </style:paragraph-properties>
    </style:style>
    <style:style style:name="T330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текст1471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текст1471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текст1471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текст1471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текст1471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текст1471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текст1471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P349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493in"/>
        </style:tab-stops>
      </style:paragraph-properties>
    </style:style>
    <style:style style:name="T350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текст1471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P355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493in"/>
        </style:tab-stops>
      </style:paragraph-properties>
    </style:style>
    <style:style style:name="T356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ableRow358" style:family="table-row">
      <style:table-row-properties style:min-row-height="0.1222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7493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361" style:family="table-row">
      <style:table-row-properties style:min-row-height="0.122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indent="0.3152in">
        <style:tab-stops>
          <style:tab-stop style:type="left" style:position="0.7493in"/>
        </style:tab-stops>
      </style:paragraph-properties>
    </style:style>
    <style:style style:name="P364" style:parent-style-name="Textbody" style:family="paragraph">
      <style:paragraph-properties fo:text-indent="0.3152in">
        <style:tab-stops>
          <style:tab-stop style:type="left" style:position="0.4472in"/>
        </style:tab-stops>
      </style:paragraph-properties>
    </style:style>
    <style:style style:name="P365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27in"/>
        </style:tab-stops>
      </style:paragraph-properties>
    </style:style>
    <style:style style:name="T36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P370" style:parent-style-name="Основнойтекст141" style:family="paragraph">
      <style:paragraph-properties fo:line-height="100%" fo:text-indent="0.3152in" fo:background-color="transparent"/>
      <style:text-properties fo:font-size="12pt" style:font-size-asian="12pt" style:font-size-complex="12pt"/>
    </style:style>
    <style:style style:name="TableRow371" style:family="table-row">
      <style:table-row-properties style:min-row-height="0.1222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Заголовок31" style:family="paragraph">
      <style:paragraph-properties fo:keep-with-next="always" fo:keep-together="always" style:snap-to-layout-grid="false" fo:text-align="center" fo:line-height="100%" fo:text-indent="0.3152in" fo:background-color="transparent"/>
      <style:text-properties fo:font-size="12pt" style:font-size-asian="12pt" style:font-size-complex="12pt"/>
    </style:style>
    <style:style style:name="TableRow374" style:family="table-row">
      <style:table-row-properties style:min-row-height="0.122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indent="0.3152in">
        <style:tab-stops>
          <style:tab-stop style:type="left" style:position="0.4381in"/>
        </style:tab-stops>
      </style:paragraph-properties>
    </style:style>
    <style:style style:name="P377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P378" style:parent-style-name="Textbody" style:family="paragraph">
      <style:paragraph-properties fo:text-indent="0.3152in">
        <style:tab-stops>
          <style:tab-stop style:type="left" style:position="0.4472in"/>
        </style:tab-stops>
      </style:paragraph-properties>
    </style:style>
    <style:style style:name="P379" style:parent-style-name="Textbody" style:family="paragraph">
      <style:paragraph-properties fo:text-indent="0.3152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38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83" style:parent-style-name="Основнойшрифтабзаца" style:family="text">
      <style:text-properties fo:font-size="12pt" style:font-size-asian="12pt" style:font-size-complex="12pt"/>
    </style:style>
    <style:style style:name="P384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38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текст1469" style:family="text">
      <style:text-properties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P389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390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текст1469" style:family="text">
      <style:text-properties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ableRow395" style:family="table-row">
      <style:table-row-properties style:min-row-height="0.1222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43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398" style:family="table-row">
      <style:table-row-properties style:min-row-height="0.1222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indent="0.3152in">
        <style:tab-stops>
          <style:tab-stop style:type="left" style:position="0.4375in"/>
        </style:tab-stops>
      </style:paragraph-properties>
    </style:style>
    <style:style style:name="P401" style:parent-style-name="Textbody" style:family="paragraph">
      <style:paragraph-properties fo:text-indent="0.3152in">
        <style:tab-stops>
          <style:tab-stop style:type="left" style:position="0.4347in"/>
        </style:tab-stops>
      </style:paragraph-properties>
    </style:style>
    <style:style style:name="P402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P403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P404" style:parent-style-name="Textbody" style:family="paragraph">
      <style:paragraph-properties fo:text-indent="0.3152in">
        <style:tab-stops>
          <style:tab-stop style:type="left" style:position="0.4381in"/>
        </style:tab-stops>
      </style:paragraph-properties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27in"/>
        </style:tab-stops>
      </style:paragraph-properties>
    </style:style>
    <style:style style:name="T407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410" style:parent-style-name="Основнойтекст1469" style:family="text">
      <style:text-properties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текст1469" style:family="text">
      <style:text-properties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P414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02in"/>
        </style:tab-stops>
      </style:paragraph-properties>
    </style:style>
    <style:style style:name="T41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P417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41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текст1469" style:family="text">
      <style:text-properties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P422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423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ableRow425" style:family="table-row">
      <style:table-row-properties style:min-row-height="0.1222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43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428" style:family="table-row">
      <style:table-row-properties style:min-row-height="0.1222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indent="0.3152in">
        <style:tab-stops>
          <style:tab-stop style:type="left" style:position="0.7493in"/>
        </style:tab-stops>
      </style:paragraph-properties>
    </style:style>
    <style:style style:name="P431" style:parent-style-name="Textbody" style:family="paragraph">
      <style:paragraph-properties fo:text-indent="0.3152in">
        <style:tab-stops>
          <style:tab-stop style:type="left" style:position="0.7472in"/>
        </style:tab-stops>
      </style:paragraph-properties>
    </style:style>
    <style:style style:name="P432" style:parent-style-name="Textbody" style:family="paragraph">
      <style:paragraph-properties fo:text-indent="0.3152in">
        <style:tab-stops>
          <style:tab-stop style:type="left" style:position="0.7437in"/>
        </style:tab-stops>
      </style:paragraph-properties>
    </style:style>
    <style:style style:name="P433" style:parent-style-name="Textbody" style:family="paragraph">
      <style:paragraph-properties fo:text-indent="0.3152in">
        <style:tab-stops>
          <style:tab-stop style:type="left" style:position="0.7472in"/>
        </style:tab-stops>
      </style:paragraph-properties>
    </style:style>
    <style:style style:name="P434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P435" style:parent-style-name="Textbody" style:family="paragraph">
      <style:paragraph-properties fo:text-indent="0.3152in">
        <style:tab-stops>
          <style:tab-stop style:type="left" style:position="0.7527in"/>
        </style:tab-stops>
      </style:paragraph-properties>
    </style:style>
    <style:style style:name="P436" style:parent-style-name="Textbody" style:family="paragraph">
      <style:paragraph-properties fo:text-indent="0.3152in">
        <style:tab-stops>
          <style:tab-stop style:type="left" style:position="0.7562in"/>
        </style:tab-stops>
      </style:paragraph-properties>
    </style:style>
    <style:style style:name="P437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440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текст1467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P444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458in"/>
        </style:tab-stops>
      </style:paragraph-properties>
    </style:style>
    <style:style style:name="T44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P448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06in"/>
        </style:tab-stops>
      </style:paragraph-properties>
    </style:style>
    <style:style style:name="T449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P451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45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текст1467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P456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62in"/>
        </style:tab-stops>
      </style:paragraph-properties>
    </style:style>
    <style:style style:name="T457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текст1467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текст1467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P464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97in"/>
        </style:tab-stops>
      </style:paragraph-properties>
    </style:style>
    <style:style style:name="T46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текст1467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текст1467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ableRow473" style:family="table-row">
      <style:table-row-properties style:min-row-height="0.1222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759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476" style:family="table-row">
      <style:table-row-properties style:min-row-height="0.1222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indent="0.3152in">
        <style:tab-stops>
          <style:tab-stop style:type="left" style:position="0.7527in"/>
        </style:tab-stops>
      </style:paragraph-properties>
    </style:style>
    <style:style style:name="P479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P480" style:parent-style-name="Textbody" style:family="paragraph">
      <style:paragraph-properties fo:text-indent="0.3152in">
        <style:tab-stops>
          <style:tab-stop style:type="left" style:position="0.4375in"/>
        </style:tab-stops>
      </style:paragraph-properties>
    </style:style>
    <style:style style:name="P481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P482" style:parent-style-name="Textbody" style:family="paragraph">
      <style:paragraph-properties fo:text-indent="0.3152in">
        <style:tab-stops>
          <style:tab-stop style:type="left" style:position="0.4381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381in"/>
        </style:tab-stops>
      </style:paragraph-properties>
    </style:style>
    <style:style style:name="T48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P488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18in"/>
        </style:tab-stops>
      </style:paragraph-properties>
    </style:style>
    <style:style style:name="T489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P491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541in"/>
        </style:tab-stops>
      </style:paragraph-properties>
    </style:style>
    <style:style style:name="T49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T495" style:parent-style-name="Основнойтекст1465" style:family="text">
      <style:text-properties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P497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498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ableRow500" style:family="table-row">
      <style:table-row-properties style:min-row-height="0.1222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43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503" style:family="table-row">
      <style:table-row-properties style:min-row-height="0.1222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indent="0.3152in">
        <style:tab-stops>
          <style:tab-stop style:type="left" style:position="0.4402in"/>
        </style:tab-stops>
      </style:paragraph-properties>
    </style:style>
    <style:style style:name="P506" style:parent-style-name="Textbody" style:family="paragraph">
      <style:paragraph-properties fo:text-indent="0.3152in">
        <style:tab-stops>
          <style:tab-stop style:type="left" style:position="0.4472in"/>
        </style:tab-stops>
      </style:paragraph-properties>
    </style:style>
    <style:style style:name="P507" style:parent-style-name="Textbody" style:family="paragraph">
      <style:paragraph-properties fo:text-indent="0.3152in">
        <style:tab-stops>
          <style:tab-stop style:type="left" style:position="0.4375in"/>
        </style:tab-stops>
      </style:paragraph-properties>
    </style:style>
    <style:style style:name="P508" style:parent-style-name="Textbody" style:family="paragraph">
      <style:paragraph-properties fo:text-indent="0.3152in">
        <style:tab-stops>
          <style:tab-stop style:type="left" style:position="0.4437in"/>
        </style:tab-stops>
      </style:paragraph-properties>
    </style:style>
    <style:style style:name="P509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4381in"/>
        </style:tab-stops>
      </style:paragraph-properties>
    </style:style>
    <style:style style:name="T51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P515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516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текст1465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P520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</style:style>
    <style:style style:name="T521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ableRow524" style:family="table-row">
      <style:table-row-properties style:min-row-height="0.222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4506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527" style:family="table-row">
      <style:table-row-properties style:min-row-height="2.0618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indent="0.3152in">
        <style:tab-stops>
          <style:tab-stop style:type="left" style:position="0.4402in"/>
        </style:tab-stops>
      </style:paragraph-properties>
    </style:style>
    <style:style style:name="P530" style:parent-style-name="Textbody" style:family="paragraph">
      <style:paragraph-properties fo:text-indent="0.3152in">
        <style:tab-stops>
          <style:tab-stop style:type="left" style:position="0.4402in"/>
        </style:tab-stops>
      </style:paragraph-properties>
    </style:style>
    <style:style style:name="P531" style:parent-style-name="Textbody" style:family="paragraph">
      <style:paragraph-properties fo:text-indent="0.3152in">
        <style:tab-stops>
          <style:tab-stop style:type="left" style:position="0.7493in"/>
        </style:tab-stops>
      </style:paragraph-properties>
    </style:style>
    <style:style style:name="P532" style:parent-style-name="Textbody" style:family="paragraph">
      <style:paragraph-properties fo:text-indent="0.3152in">
        <style:tab-stops>
          <style:tab-stop style:type="left" style:position="0.7527in"/>
        </style:tab-stops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493in"/>
        </style:tab-stops>
      </style:paragraph-properties>
    </style:style>
    <style:style style:name="T535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текст1463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P539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540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P543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TableRow544" style:family="table-row">
      <style:table-row-properties style:min-row-height="0.2229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сновнойтекст141" style:family="paragraph">
      <style:paragraph-properties style:snap-to-layout-grid="false" fo:text-align="center" fo:line-height="100%" fo:text-indent="0.3152in" fo:background-color="transparent">
        <style:tab-stops>
          <style:tab-stop style:type="left" style:position="0.7527in"/>
        </style:tab-stops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Row547" style:family="table-row">
      <style:table-row-properties style:min-row-height="1.7868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indent="0.3152in">
        <style:tab-stops>
          <style:tab-stop style:type="left" style:position="0.7458in"/>
        </style:tab-stops>
      </style:paragraph-properties>
    </style:style>
    <style:style style:name="P550" style:parent-style-name="Textbody" style:family="paragraph">
      <style:paragraph-properties fo:text-indent="0.3152in">
        <style:tab-stops>
          <style:tab-stop style:type="left" style:position="0.7527in"/>
        </style:tab-stops>
      </style:paragraph-properties>
    </style:style>
    <style:style style:name="P551" style:parent-style-name="Textbody" style:family="paragraph">
      <style:paragraph-properties fo:text-indent="0.3152in">
        <style:tab-stops>
          <style:tab-stop style:type="left" style:position="0.7458in"/>
        </style:tab-stops>
      </style:paragraph-properties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сновнойтекст141" style:family="paragraph">
      <style:paragraph-properties style:snap-to-layout-grid="false" fo:line-height="100%" fo:text-indent="0.3152in" fo:background-color="transparent">
        <style:tab-stops>
          <style:tab-stop style:type="left" style:position="0.7527in"/>
        </style:tab-stops>
      </style:paragraph-properties>
    </style:style>
    <style:style style:name="T554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текст1463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текст1462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P561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7493in"/>
        </style:tab-stops>
      </style:paragraph-properties>
    </style:style>
    <style:style style:name="T562" style:parent-style-name="Основнойшрифтабзаца" style:family="text">
      <style:text-properties fo:font-style="normal" style:font-style-asian="normal"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текст1463" style:family="text">
      <style:text-properties fo:font-size="12pt" style:font-size-asian="12pt" style:font-size-complex="12pt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P566" style:parent-style-name="Основнойтекст141" style:family="paragraph">
      <style:paragraph-properties fo:line-height="100%" fo:text-indent="0.3152in" fo:background-color="transparent">
        <style:tab-stops>
          <style:tab-stop style:type="left" style:position="0.4437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567" style:parent-style-name="Standard" style:family="paragraph">
      <style:paragraph-properties fo:text-align="center"/>
    </style:style>
    <style:style style:name="P568" style:parent-style-name="Standard" style:family="paragraph">
      <style:paragraph-properties fo:text-align="center"/>
    </style:style>
    <style:style style:name="P569" style:parent-style-name="Standard" style:family="paragraph">
      <style:paragraph-properties fo:break-before="page" fo:text-align="center"/>
    </style:style>
    <style:style style:name="P570" style:parent-style-name="Standard" style:family="paragraph">
      <style:paragraph-properties fo:text-align="center"/>
    </style:style>
    <style:style style:name="T571" style:parent-style-name="Zag_11" style:family="text">
      <style:text-properties style:font-name-asian="@Arial Unicode MS" fo:font-weight="bold" style:font-weight-asian="bold"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575" style:family="table-column">
      <style:table-column-properties style:column-width="3.2861in" style:use-optimal-column-width="false"/>
    </style:style>
    <style:style style:name="TableColumn576" style:family="table-column">
      <style:table-column-properties style:column-width="3.3in" style:use-optimal-column-width="false"/>
    </style:style>
    <style:style style:name="Table574" style:family="table">
      <style:table-properties style:width="6.5861in" fo:margin-left="-0.0819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style:line-height-at-least="0.0277in"/>
      <style:text-properties fo:font-weight="bold" style:font-weight-asian="bold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Новый" style:family="paragraph">
      <style:paragraph-properties style:snap-to-layout-grid="false" fo:text-align="center" style:line-height-at-least="0.0277in" fo:text-indent="0in"/>
      <style:text-properties style:font-weight-complex="bold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style:line-height-at-least="0.0277in" fo:text-indent="0.3152in"/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 style:line-height-at-least="0.0277in" fo:text-indent="0.3152in"/>
    </style:style>
    <style:style style:name="T587" style:parent-style-name="Основнойшрифтабзаца" style:family="text">
      <style:text-properties fo:font-weight="bold" style:font-weight-asian="bold"/>
    </style:style>
    <style:style style:name="T588" style:parent-style-name="Основнойшрифтабзаца" style:family="text">
      <style:text-properties fo:font-style="italic" style:font-style-asian="italic"/>
    </style:style>
    <style:style style:name="P589" style:parent-style-name="Standard" style:family="paragraph">
      <style:paragraph-properties fo:text-align="justify" style:line-height-at-least="0.0277in" fo:text-indent="0.3152in"/>
    </style:style>
    <style:style style:name="P590" style:parent-style-name="Standard" style:family="paragraph">
      <style:paragraph-properties fo:text-align="justify" style:line-height-at-least="0.0277in" fo:text-indent="0.3152in"/>
    </style:style>
    <style:style style:name="P591" style:parent-style-name="Standard" style:family="paragraph">
      <style:paragraph-properties fo:text-align="justify" style:line-height-at-least="0.0277in" fo:text-indent="0.3152in"/>
    </style:style>
    <style:style style:name="T592" style:parent-style-name="Основнойшрифтабзаца" style:family="text">
      <style:text-properties fo:font-weight="bold" style:font-weight-asian="bold"/>
    </style:style>
    <style:style style:name="P593" style:parent-style-name="Standard" style:family="paragraph">
      <style:paragraph-properties fo:text-align="justify" style:line-height-at-least="0.0277in" fo:text-indent="0.3152in"/>
    </style:style>
    <style:style style:name="P594" style:parent-style-name="Standard" style:family="paragraph">
      <style:paragraph-properties fo:text-align="justify" style:line-height-at-least="0.0277in" fo:text-indent="0.3152in"/>
    </style:style>
    <style:style style:name="P595" style:parent-style-name="Standard" style:family="paragraph">
      <style:paragraph-properties fo:text-align="justify" style:line-height-at-least="0.0277in" fo:text-indent="0.3152in"/>
    </style:style>
    <style:style style:name="P596" style:parent-style-name="Standard" style:family="paragraph">
      <style:paragraph-properties fo:text-align="justify" style:line-height-at-least="0.0277in" fo:text-indent="0.3152in"/>
    </style:style>
    <style:style style:name="P597" style:parent-style-name="Standard" style:family="paragraph">
      <style:paragraph-properties fo:text-align="justify" style:line-height-at-least="0.0277in" fo:text-indent="0.3152in"/>
    </style:style>
    <style:style style:name="P598" style:parent-style-name="Standard" style:family="paragraph">
      <style:paragraph-properties fo:text-align="justify" style:line-height-at-least="0.0277in" fo:text-indent="0.3152in"/>
    </style:style>
    <style:style style:name="P599" style:parent-style-name="Standard" style:family="paragraph">
      <style:paragraph-properties fo:text-align="justify" style:line-height-at-least="0.0277in" fo:text-indent="0.3152in"/>
    </style:style>
    <style:style style:name="P600" style:parent-style-name="Standard" style:family="paragraph">
      <style:paragraph-properties fo:text-align="justify" style:line-height-at-least="0.0277in" fo:text-indent="0.3152in"/>
    </style:style>
    <style:style style:name="P601" style:parent-style-name="Standard" style:family="paragraph">
      <style:paragraph-properties fo:text-align="justify" style:line-height-at-least="0.0277in" fo:text-indent="0.3152in"/>
    </style:style>
    <style:style style:name="T602" style:parent-style-name="Основнойшрифтабзаца" style:family="text">
      <style:text-properties fo:font-weight="bold" style:font-weight-asian="bold"/>
    </style:style>
    <style:style style:name="P603" style:parent-style-name="Standard" style:family="paragraph">
      <style:paragraph-properties fo:text-align="justify" style:line-height-at-least="0.0277in" fo:text-indent="0.3152in"/>
    </style:style>
    <style:style style:name="P604" style:parent-style-name="Standard" style:family="paragraph">
      <style:paragraph-properties fo:text-align="justify" style:line-height-at-least="0.0277in" fo:text-indent="0.3152in"/>
    </style:style>
    <style:style style:name="P605" style:parent-style-name="Standard" style:family="paragraph">
      <style:paragraph-properties fo:text-align="justify" style:line-height-at-least="0.0277in" fo:text-indent="0.3152in"/>
    </style:style>
    <style:style style:name="P606" style:parent-style-name="Standard" style:family="paragraph">
      <style:paragraph-properties fo:text-align="justify" style:line-height-at-least="0.0277in" fo:text-indent="0.3152in"/>
    </style:style>
    <style:style style:name="P607" style:parent-style-name="Standard" style:family="paragraph">
      <style:paragraph-properties fo:text-align="justify" style:line-height-at-least="0.0277in" fo:text-indent="0.3152in"/>
    </style:style>
    <style:style style:name="P608" style:parent-style-name="Standard" style:family="paragraph">
      <style:paragraph-properties fo:text-align="justify" style:line-height-at-least="0.0277in" fo:text-indent="0.3152in"/>
    </style:style>
    <style:style style:name="P609" style:parent-style-name="Standard" style:family="paragraph">
      <style:paragraph-properties fo:text-align="justify" style:line-height-at-least="0.0277in" fo:text-indent="0.3152in"/>
    </style:style>
    <style:style style:name="P610" style:parent-style-name="Standard" style:family="paragraph">
      <style:paragraph-properties fo:text-align="justify" style:line-height-at-least="0.0277in" fo:text-indent="0.3152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 style:line-height-at-least="0.0277in"/>
      <style:text-properties fo:font-style="italic" style:font-style-asian="italic" fo:font-size="14pt" style:font-size-asian="14pt" style:font-size-complex="14pt"/>
    </style:style>
    <style:style style:name="P613" style:parent-style-name="Standard" style:family="paragraph">
      <style:paragraph-properties fo:text-align="justify" style:line-height-at-least="0.0277in" fo:text-indent="0.3194in"/>
    </style:style>
    <style:style style:name="T614" style:parent-style-name="Основнойшрифтабзаца" style:family="text">
      <style:text-properties fo:font-style="italic" style:font-style-asian="italic"/>
    </style:style>
    <style:style style:name="P615" style:parent-style-name="Standard" style:family="paragraph">
      <style:paragraph-properties fo:text-align="justify" style:line-height-at-least="0.0277in" fo:text-indent="0.3152in"/>
    </style:style>
    <style:style style:name="T616" style:parent-style-name="Основнойшрифтабзаца" style:family="text">
      <style:text-properties fo:font-style="italic" style:font-style-asian="italic"/>
    </style:style>
    <style:style style:name="P617" style:parent-style-name="Standard" style:family="paragraph">
      <style:paragraph-properties fo:text-align="justify" style:line-height-at-least="0.0277in" fo:text-indent="0.3152in"/>
    </style:style>
    <style:style style:name="T618" style:parent-style-name="Основнойшрифтабзаца" style:family="text">
      <style:text-properties fo:font-style="italic" style:font-style-asian="italic"/>
    </style:style>
    <style:style style:name="T619" style:parent-style-name="Основнойшрифтабзаца" style:family="text">
      <style:text-properties fo:font-style="italic" style:font-style-asian="italic"/>
    </style:style>
    <style:style style:name="P620" style:parent-style-name="Standard" style:family="paragraph">
      <style:paragraph-properties fo:text-align="justify" style:line-height-at-least="0.0277in" fo:text-indent="0.3152in"/>
    </style:style>
    <style:style style:name="T621" style:parent-style-name="Основнойшрифтабзаца" style:family="text">
      <style:text-properties fo:font-style="italic" style:font-style-asian="italic"/>
    </style:style>
    <style:style style:name="P622" style:parent-style-name="Standard" style:family="paragraph">
      <style:paragraph-properties fo:text-align="justify" style:line-height-at-least="0.0277in" fo:text-indent="0.3152in">
        <style:tab-stops>
          <style:tab-stop style:type="left" style:position="0.25in"/>
        </style:tab-stops>
      </style:paragraph-properties>
    </style:style>
    <style:style style:name="T623" style:parent-style-name="Основнойшрифтабзаца" style:family="text">
      <style:text-properties fo:font-style="italic" style:font-style-asian="italic"/>
    </style:style>
    <style:style style:name="T624" style:parent-style-name="Основнойшрифтабзаца" style:family="text">
      <style:text-properties fo:font-style="italic" style:font-style-asian="italic"/>
    </style:style>
    <style:style style:name="P625" style:parent-style-name="Standard" style:family="paragraph">
      <style:paragraph-properties fo:text-align="justify" style:line-height-at-least="0.0277in" fo:text-indent="0.3152in">
        <style:tab-stops>
          <style:tab-stop style:type="left" style:position="0.25in"/>
        </style:tab-stops>
      </style:paragraph-properties>
    </style:style>
    <style:style style:name="T626" style:parent-style-name="Основнойшрифтабзаца" style:family="text">
      <style:text-properties fo:font-style="italic" style:font-style-asian="italic"/>
    </style:style>
    <style:style style:name="P627" style:parent-style-name="Standard" style:family="paragraph">
      <style:paragraph-properties style:line-height-at-least="0.0277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Abstract" style:family="paragraph">
      <style:paragraph-properties style:snap-to-layout-grid="false" fo:text-align="center" style:line-height-at-least="0.0277in" fo:text-indent="0in"/>
    </style:style>
    <style:style style:name="T631" style:parent-style-name="Основнойшрифтабзаца" style:family="text">
      <style:text-properties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Abstract" style:family="paragraph">
      <style:paragraph-properties style:snap-to-layout-grid="false" style:line-height-at-least="0.0277in"/>
      <style:text-properties style:font-weight-complex="bold" fo:font-size="11pt" style:font-size-asian="11pt" style:font-size-complex="11pt"/>
    </style:style>
    <style:style style:name="P635" style:parent-style-name="Standard" style:family="paragraph">
      <style:paragraph-properties fo:text-align="justify" style:line-height-at-least="0.0277in" fo:text-indent="0.3152in"/>
    </style:style>
    <style:style style:name="P636" style:parent-style-name="Standard" style:family="paragraph">
      <style:paragraph-properties fo:text-align="justify" style:line-height-at-least="0.0277in" fo:text-indent="0.3152in"/>
    </style:style>
    <style:style style:name="P637" style:parent-style-name="Standard" style:family="paragraph">
      <style:paragraph-properties fo:text-align="justify" style:line-height-at-least="0.0277in" fo:text-indent="0.3152in"/>
    </style:style>
    <style:style style:name="P638" style:parent-style-name="Standard" style:family="paragraph">
      <style:paragraph-properties fo:text-align="justify" style:line-height-at-least="0.0277in" fo:text-indent="0.3152in"/>
    </style:style>
    <style:style style:name="P639" style:parent-style-name="Standard" style:family="paragraph">
      <style:paragraph-properties fo:text-align="justify" style:line-height-at-least="0.0277in" fo:text-indent="0.3152in"/>
    </style:style>
    <style:style style:name="P640" style:parent-style-name="Standard" style:family="paragraph">
      <style:paragraph-properties fo:text-align="justify" style:line-height-at-least="0.0277in" fo:text-indent="0.3152in"/>
    </style:style>
    <style:style style:name="P641" style:parent-style-name="Standard" style:family="paragraph">
      <style:paragraph-properties fo:text-align="justify" style:line-height-at-least="0.0277in" fo:text-indent="0.3152in"/>
    </style:style>
    <style:style style:name="T642" style:parent-style-name="Основнойшрифтабзаца" style:family="text">
      <style:text-properties style:font-style-complex="italic"/>
    </style:style>
    <style:style style:name="P643" style:parent-style-name="Standard" style:family="paragraph">
      <style:paragraph-properties fo:text-align="justify" style:line-height-at-least="0.0277in" fo:text-indent="0.3152in"/>
    </style:style>
    <style:style style:name="T644" style:parent-style-name="Основнойшрифтабзаца" style:family="text">
      <style:text-properties style:font-style-complex="italic"/>
    </style:style>
    <style:style style:name="T645" style:parent-style-name="Основнойшрифтабзаца" style:family="text">
      <style:text-properties style:font-style-complex="italic"/>
    </style:style>
    <style:style style:name="T646" style:parent-style-name="Основнойшрифтабзаца" style:family="text">
      <style:text-properties style:font-style-complex="italic"/>
    </style:style>
    <style:style style:name="P647" style:parent-style-name="Standard" style:family="paragraph">
      <style:paragraph-properties fo:text-align="justify" style:line-height-at-least="0.0277in" fo:text-indent="0.3152in"/>
    </style:style>
    <style:style style:name="P648" style:parent-style-name="Standard" style:family="paragraph">
      <style:paragraph-properties style:line-height-at-least="0.027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 style:line-height-at-least="0.0277in" fo:text-indent="0.3152in"/>
      <style:text-properties fo:font-style="italic" style:font-style-asian="italic"/>
    </style:style>
    <style:style style:name="P651" style:parent-style-name="Standard" style:family="paragraph">
      <style:paragraph-properties fo:text-align="justify" style:line-height-at-least="0.0277in" fo:text-indent="0.3152in"/>
    </style:style>
    <style:style style:name="T652" style:parent-style-name="Основнойшрифтабзаца" style:family="text">
      <style:text-properties fo:font-style="italic" style:font-style-asian="italic"/>
    </style:style>
    <style:style style:name="P653" style:parent-style-name="Standard" style:family="paragraph">
      <style:paragraph-properties fo:text-align="justify" style:line-height-at-least="0.0277in" fo:text-indent="0.3152in"/>
    </style:style>
    <style:style style:name="T654" style:parent-style-name="Основнойшрифтабзаца" style:family="text">
      <style:text-properties fo:font-style="italic" style:font-style-asian="italic"/>
    </style:style>
    <style:style style:name="T655" style:parent-style-name="Основнойшрифтабзаца" style:family="text">
      <style:text-properties fo:font-style="italic" style:font-style-asian="italic"/>
    </style:style>
    <style:style style:name="P656" style:parent-style-name="Textbody" style:family="paragraph">
      <style:paragraph-properties style:line-height-at-least="0.0277in" fo:text-indent="0.3152in"/>
    </style:style>
    <style:style style:name="T657" style:parent-style-name="Основнойшрифтабзаца" style:family="text">
      <style:text-properties fo:font-style="italic" style:font-style-asian="italic"/>
    </style:style>
    <style:style style:name="P658" style:parent-style-name="Textbody" style:family="paragraph">
      <style:paragraph-properties style:line-height-at-least="0.0277in" fo:text-indent="0.3152in"/>
    </style:style>
    <style:style style:name="T659" style:parent-style-name="Основнойшрифтабзаца" style:family="text">
      <style:text-properties fo:font-style="italic" style:font-style-asian="italic"/>
    </style:style>
    <style:style style:name="P660" style:parent-style-name="Textbody" style:family="paragraph">
      <style:paragraph-properties style:line-height-at-least="0.0277in" fo:text-indent="0.3152in"/>
    </style:style>
    <style:style style:name="T661" style:parent-style-name="Основнойшрифтабзаца" style:family="text">
      <style:text-properties fo:font-style="italic" style:font-style-asian="italic"/>
    </style:style>
    <style:style style:name="T662" style:parent-style-name="Основнойшрифтабзаца" style:family="text">
      <style:text-properties fo:font-style="italic" style:font-style-asian="italic"/>
    </style:style>
    <style:style style:name="P663" style:parent-style-name="Textbody" style:family="paragraph">
      <style:paragraph-properties style:line-height-at-least="0.0277in" fo:text-indent="0.3152in"/>
    </style:style>
    <style:style style:name="T664" style:parent-style-name="Основнойшрифтабзаца" style:family="text">
      <style:text-properties fo:font-style="italic" style:font-style-asian="italic"/>
    </style:style>
    <style:style style:name="T665" style:parent-style-name="Основнойшрифтабзаца" style:family="text">
      <style:text-properties fo:font-style="italic" style:font-style-asian="italic"/>
    </style:style>
    <style:style style:name="P666" style:parent-style-name="Textbody" style:family="paragraph">
      <style:paragraph-properties style:line-height-at-least="0.0277in" fo:text-indent="0.3152in"/>
    </style:style>
    <style:style style:name="T667" style:parent-style-name="Основнойшрифтабзаца" style:family="text">
      <style:text-properties fo:font-style="italic" style:font-style-asian="italic"/>
    </style:style>
    <style:style style:name="P668" style:parent-style-name="А_основной" style:family="paragraph">
      <style:paragraph-properties style:line-height-at-least="0.0277in"/>
    </style:style>
    <style:style style:name="T669" style:parent-style-name="Основнойшрифтабзаца" style:family="text">
      <style:text-properties fo:font-size="11pt" style:font-size-asian="11pt" style:font-size-complex="11pt"/>
    </style:style>
    <style:style style:name="T67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7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672" style:parent-style-name="Textbody" style:family="paragraph">
      <style:paragraph-properties style:line-height-at-least="0.0277in" fo:text-indent="0.3152in"/>
    </style:style>
    <style:style style:name="T673" style:parent-style-name="Основнойшрифтабзаца" style:family="text">
      <style:text-properties fo:font-style="italic" style:font-style-asian="italic"/>
    </style:style>
    <style:style style:name="P674" style:parent-style-name="Textbody" style:family="paragraph">
      <style:paragraph-properties style:line-height-at-least="0.0277in" fo:text-indent="0.3152in"/>
    </style:style>
    <style:style style:name="T675" style:parent-style-name="Основнойшрифтабзаца" style:family="text">
      <style:text-properties fo:font-style="italic" style:font-style-asian="italic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center" style:line-height-at-least="0.0277in" fo:text-indent="0.3152in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style:line-height-at-least="0.0277in" fo:text-indent="0.3152in"/>
      <style:text-properties style:font-weight-complex="bold"/>
    </style:style>
    <style:style style:name="P684" style:parent-style-name="Textbody" style:family="paragraph">
      <style:paragraph-properties style:line-height-at-least="0.0277in" fo:text-indent="0.3152in"/>
    </style:style>
    <style:style style:name="P685" style:parent-style-name="Standard" style:family="paragraph">
      <style:paragraph-properties fo:text-align="justify" style:line-height-at-least="0.0277in" fo:text-indent="0.3152in"/>
    </style:style>
    <style:style style:name="P686" style:parent-style-name="Standard" style:family="paragraph">
      <style:paragraph-properties fo:text-align="justify" style:line-height-at-least="0.0277in" fo:text-indent="0.3152in" fo:background-color="#FFFFFF">
        <style:tab-stops>
          <style:tab-stop style:type="left" style:position="0.3965in"/>
        </style:tab-stops>
      </style:paragraph-properties>
    </style:style>
    <style:style style:name="P687" style:parent-style-name="Обычный1" style:family="paragraph">
      <style:paragraph-properties style:line-height-at-least="0.0277in" fo:text-indent="0.3152in"/>
      <style:text-properties fo:font-size="11pt" style:font-size-asian="11pt" style:font-size-complex="11pt"/>
    </style:style>
    <style:style style:name="P688" style:parent-style-name="Standard" style:family="paragraph">
      <style:paragraph-properties fo:text-align="justify" style:line-height-at-least="0.0277in" fo:text-indent="0.3152in"/>
    </style:style>
    <style:style style:name="P689" style:parent-style-name="Standard" style:family="paragraph">
      <style:paragraph-properties fo:text-align="justify" style:line-height-at-least="0.0277in" fo:text-indent="0.3152in"/>
    </style:style>
    <style:style style:name="P690" style:parent-style-name="Standard" style:family="paragraph">
      <style:paragraph-properties fo:text-align="justify" style:line-height-at-least="0.0277in" fo:text-indent="0.3152in"/>
    </style:style>
    <style:style style:name="P691" style:parent-style-name="Standard" style:family="paragraph">
      <style:paragraph-properties fo:text-align="justify" style:line-height-at-least="0.0277in" fo:text-indent="0.3152in"/>
    </style:style>
    <style:style style:name="P692" style:parent-style-name="Standard" style:family="paragraph">
      <style:paragraph-properties fo:text-align="justify" style:line-height-at-least="0.0277in" fo:text-indent="0.3152in"/>
    </style:style>
    <style:style style:name="P693" style:parent-style-name="Standard" style:family="paragraph">
      <style:paragraph-properties fo:text-align="justify" style:line-height-at-least="0.0277in" fo:text-indent="0.3152in"/>
    </style:style>
    <style:style style:name="P694" style:parent-style-name="Standard" style:family="paragraph">
      <style:paragraph-properties fo:text-align="justify" style:line-height-at-least="0.0277in" fo:text-indent="0.3152in"/>
    </style:style>
    <style:style style:name="P695" style:parent-style-name="Standard" style:family="paragraph">
      <style:paragraph-properties fo:text-align="justify" style:line-height-at-least="0.0277in" fo:text-indent="0.3152in"/>
    </style:style>
    <style:style style:name="P696" style:parent-style-name="Standard" style:family="paragraph">
      <style:paragraph-properties fo:text-align="justify" style:line-height-at-least="0.0277in" fo:text-indent="0.3152in"/>
    </style:style>
    <style:style style:name="P697" style:parent-style-name="Standard" style:family="paragraph">
      <style:paragraph-properties fo:text-align="justify" style:line-height-at-least="0.0277in" fo:text-indent="0.3152in"/>
    </style:style>
    <style:style style:name="P698" style:parent-style-name="Standard" style:family="paragraph">
      <style:paragraph-properties style:line-height-at-least="0.0277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 style:line-height-at-least="0.0277in" fo:text-indent="0.3152in"/>
      <style:text-properties fo:font-style="italic" style:font-style-asian="italic"/>
    </style:style>
    <style:style style:name="P701" style:parent-style-name="Standard" style:family="paragraph">
      <style:paragraph-properties fo:text-align="justify" style:line-height-at-least="0.0277in" fo:text-indent="0.3152in"/>
    </style:style>
    <style:style style:name="T702" style:parent-style-name="Основнойшрифтабзаца" style:family="text">
      <style:text-properties fo:font-style="italic" style:font-style-asian="italic"/>
    </style:style>
    <style:style style:name="P703" style:parent-style-name="Standard" style:family="paragraph">
      <style:paragraph-properties fo:text-align="justify" style:line-height-at-least="0.0277in" fo:text-indent="0.3152in"/>
    </style:style>
    <style:style style:name="T704" style:parent-style-name="Основнойшрифтабзаца" style:family="text">
      <style:text-properties fo:font-style="italic" style:font-style-asian="italic"/>
    </style:style>
    <style:style style:name="P705" style:parent-style-name="Standard" style:family="paragraph">
      <style:paragraph-properties fo:text-align="justify" style:line-height-at-least="0.0277in" fo:text-indent="0.3152in"/>
    </style:style>
    <style:style style:name="T706" style:parent-style-name="Основнойшрифтабзаца" style:family="text">
      <style:text-properties fo:font-style="italic" style:font-style-asian="italic"/>
    </style:style>
    <style:style style:name="P707" style:parent-style-name="Standard" style:family="paragraph">
      <style:paragraph-properties fo:text-align="justify" style:line-height-at-least="0.0277in" fo:text-indent="0.3152in"/>
    </style:style>
    <style:style style:name="T708" style:parent-style-name="Основнойшрифтабзаца" style:family="text">
      <style:text-properties fo:font-style="italic" style:font-style-asian="italic"/>
    </style:style>
    <style:style style:name="T709" style:parent-style-name="Основнойшрифтабзаца" style:family="text">
      <style:text-properties fo:font-style="italic" style:font-style-asian="italic"/>
    </style:style>
    <style:style style:name="P710" style:parent-style-name="Standard" style:family="paragraph">
      <style:paragraph-properties fo:text-align="justify" style:line-height-at-least="0.0277in" fo:text-indent="0.3152in"/>
    </style:style>
    <style:style style:name="T711" style:parent-style-name="Основнойшрифтабзаца" style:family="text">
      <style:text-properties fo:font-style="italic" style:font-style-asian="italic"/>
    </style:style>
    <style:style style:name="P712" style:parent-style-name="Standard" style:family="paragraph">
      <style:paragraph-properties fo:text-align="justify" style:line-height-at-least="0.0277in" fo:text-indent="0.3152in" fo:background-color="#FFFFFF"/>
    </style:style>
    <style:style style:name="T713" style:parent-style-name="Основнойшрифтабзаца" style:family="text">
      <style:text-properties fo:font-style="italic" style:font-style-asian="italic"/>
    </style:style>
    <style:style style:name="T714" style:parent-style-name="Основнойшрифтабзаца" style:family="text">
      <style:text-properties fo:font-style="italic" style:font-style-asian="italic"/>
    </style:style>
    <style:style style:name="P715" style:parent-style-name="Standard" style:family="paragraph">
      <style:paragraph-properties fo:text-align="justify" style:line-height-at-least="0.0277in" fo:text-indent="0.3152in"/>
    </style:style>
    <style:style style:name="T716" style:parent-style-name="Основнойшрифтабзаца" style:family="text">
      <style:text-properties fo:font-style="italic" style:font-style-asian="italic"/>
    </style:style>
    <style:style style:name="P717" style:parent-style-name="Standard" style:family="paragraph">
      <style:paragraph-properties fo:text-align="justify" style:line-height-at-least="0.0277in" fo:text-indent="0.3152in"/>
    </style:style>
    <style:style style:name="T718" style:parent-style-name="Основнойшрифтабзаца" style:family="text">
      <style:text-properties fo:font-style="italic" style:font-style-asian="italic"/>
    </style:style>
    <style:style style:name="T719" style:parent-style-name="Основнойшрифтабзаца" style:family="text">
      <style:text-properties fo:font-style="italic" style:font-style-asian="italic"/>
    </style:style>
    <style:style style:name="P720" style:parent-style-name="Standard" style:family="paragraph">
      <style:paragraph-properties fo:text-align="justify" style:line-height-at-least="0.0277in" fo:text-indent="0.3152in"/>
    </style:style>
    <style:style style:name="T721" style:parent-style-name="Основнойшрифтабзаца" style:family="text">
      <style:text-properties fo:font-style="italic" style:font-style-asian="italic"/>
    </style:style>
    <style:style style:name="T722" style:parent-style-name="Основнойшрифтабзаца" style:family="text">
      <style:text-properties fo:font-style="italic" style:font-style-asian="italic"/>
    </style:style>
    <style:style style:name="T723" style:parent-style-name="Основнойшрифтабзаца" style:family="text">
      <style:text-properties fo:font-style="italic" style:font-style-asian="italic"/>
    </style:style>
    <style:style style:name="P724" style:parent-style-name="Standard" style:family="paragraph">
      <style:paragraph-properties fo:text-align="justify" style:line-height-at-least="0.0277in" fo:text-indent="0.3152in"/>
    </style:style>
    <style:style style:name="T725" style:parent-style-name="Основнойшрифтабзаца" style:family="text">
      <style:text-properties fo:font-style="italic" style:font-style-asian="italic"/>
    </style:style>
    <style:style style:name="T726" style:parent-style-name="Основнойшрифтабзаца" style:family="text">
      <style:text-properties fo:font-style="italic" style:font-style-asian="italic"/>
    </style:style>
    <style:style style:name="P727" style:parent-style-name="Standard" style:family="paragraph">
      <style:paragraph-properties fo:text-align="justify" style:line-height-at-least="0.0277in" fo:text-indent="0.3152in" fo:background-color="#FFFFFF"/>
    </style:style>
    <style:style style:name="T728" style:parent-style-name="Основнойшрифтабзаца" style:family="text">
      <style:text-properties fo:font-style="italic" style:font-style-asian="italic"/>
    </style:style>
    <style:style style:name="T729" style:parent-style-name="Основнойшрифтабзаца" style:family="text">
      <style:text-properties fo:font-style="italic" style:font-style-asian="italic"/>
    </style:style>
    <style:style style:name="P730" style:parent-style-name="Standard" style:family="paragraph">
      <style:paragraph-properties fo:text-align="justify" style:line-height-at-least="0.0277in" fo:text-indent="0.3152in" fo:background-color="#FFFFFF"/>
    </style:style>
    <style:style style:name="T731" style:parent-style-name="Основнойшрифтабзаца" style:family="text">
      <style:text-properties fo:font-style="italic" style:font-style-asian="italic"/>
    </style:style>
    <style:style style:name="P732" style:parent-style-name="Standard" style:family="paragraph">
      <style:paragraph-properties style:line-height-at-least="0.0277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Abstract" style:family="paragraph">
      <style:paragraph-properties style:snap-to-layout-grid="false" fo:text-align="center" style:line-height-at-least="0.0277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Abstract" style:family="paragraph">
      <style:paragraph-properties style:snap-to-layout-grid="false" style:line-height-at-least="0.0277in"/>
      <style:text-properties fo:font-size="11pt" style:font-size-asian="11pt" style:font-size-complex="11pt"/>
    </style:style>
    <style:style style:name="P739" style:parent-style-name="Standard" style:family="paragraph">
      <style:paragraph-properties fo:text-align="justify" style:line-height-at-least="0.0277in" fo:text-indent="0.3152in"/>
    </style:style>
    <style:style style:name="P740" style:parent-style-name="Standard" style:family="paragraph">
      <style:paragraph-properties fo:text-align="justify" style:line-height-at-least="0.0277in" fo:text-indent="0.3152in"/>
    </style:style>
    <style:style style:name="P741" style:parent-style-name="Standard" style:family="paragraph">
      <style:paragraph-properties fo:text-align="justify" style:line-height-at-least="0.0277in" fo:text-indent="0.3152in"/>
    </style:style>
    <style:style style:name="P742" style:parent-style-name="Standard" style:family="paragraph">
      <style:paragraph-properties fo:text-align="justify" style:line-height-at-least="0.0277in" fo:text-indent="0.3152in"/>
    </style:style>
    <style:style style:name="P743" style:parent-style-name="Standard" style:family="paragraph">
      <style:paragraph-properties fo:text-align="justify" style:line-height-at-least="0.0277in" fo:text-indent="0.3152in"/>
    </style:style>
    <style:style style:name="P744" style:parent-style-name="Standard" style:family="paragraph">
      <style:paragraph-properties fo:text-align="justify" style:line-height-at-least="0.0277in" fo:text-indent="0.3152in"/>
    </style:style>
    <style:style style:name="P745" style:parent-style-name="Standard" style:family="paragraph">
      <style:paragraph-properties fo:text-align="justify" style:line-height-at-least="0.0277in" fo:text-indent="0.3152in"/>
    </style:style>
    <style:style style:name="P746" style:parent-style-name="Standard" style:family="paragraph">
      <style:paragraph-properties fo:text-align="justify" style:line-height-at-least="0.0277in" fo:text-indent="0.3152in"/>
    </style:style>
    <style:style style:name="P747" style:parent-style-name="Standard" style:family="paragraph">
      <style:paragraph-properties fo:text-align="justify" style:line-height-at-least="0.0277in" fo:text-indent="0.3152in"/>
    </style:style>
    <style:style style:name="P748" style:parent-style-name="Standard" style:family="paragraph">
      <style:paragraph-properties fo:text-align="justify" style:line-height-at-least="0.0277in" fo:text-indent="0.3152in"/>
    </style:style>
    <style:style style:name="P749" style:parent-style-name="Standard" style:family="paragraph">
      <style:paragraph-properties fo:text-align="justify" style:line-height-at-least="0.0277in" fo:text-indent="0.3152in"/>
    </style:style>
    <style:style style:name="P750" style:parent-style-name="Standard" style:family="paragraph">
      <style:paragraph-properties fo:text-align="justify" style:line-height-at-least="0.0277in" fo:text-indent="0.3152in"/>
    </style:style>
    <style:style style:name="P751" style:parent-style-name="Standard" style:family="paragraph">
      <style:paragraph-properties fo:text-align="justify" style:line-height-at-least="0.0277in" fo:text-indent="0.3152in"/>
    </style:style>
    <style:style style:name="P752" style:parent-style-name="Standard" style:family="paragraph">
      <style:paragraph-properties fo:text-align="justify" style:line-height-at-least="0.0277in" fo:text-indent="0.3152in"/>
    </style:style>
    <style:style style:name="P753" style:parent-style-name="Standard" style:family="paragraph">
      <style:paragraph-properties fo:text-align="justify" style:line-height-at-least="0.0277in" fo:text-indent="0.3152in"/>
    </style:style>
    <style:style style:name="T754" style:parent-style-name="Основнойшрифтабзаца" style:family="text">
      <style:text-properties fo:font-weight="bold" style:font-weight-asian="bold"/>
    </style:style>
    <style:style style:name="T755" style:parent-style-name="Основнойшрифтабзаца" style:family="text">
      <style:text-properties fo:font-weight="bold" style:font-weight-asian="bold"/>
    </style:style>
    <style:style style:name="P756" style:parent-style-name="Standard" style:family="paragraph">
      <style:paragraph-properties fo:text-align="justify" style:line-height-at-least="0.0277in" fo:text-indent="0.3152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style:line-height-at-least="0.0277in" fo:text-indent="0.3152in"/>
      <style:text-properties fo:font-style="italic" style:font-style-asian="italic"/>
    </style:style>
    <style:style style:name="P759" style:parent-style-name="Standard" style:family="paragraph">
      <style:paragraph-properties fo:text-align="justify" style:line-height-at-least="0.0277in" fo:text-indent="0.3152in"/>
    </style:style>
    <style:style style:name="T760" style:parent-style-name="Основнойшрифтабзаца" style:family="text">
      <style:text-properties fo:font-style="italic" style:font-style-asian="italic"/>
    </style:style>
    <style:style style:name="P761" style:parent-style-name="Standard" style:family="paragraph">
      <style:paragraph-properties fo:text-align="justify" style:line-height-at-least="0.0277in" fo:text-indent="0.3152in"/>
    </style:style>
    <style:style style:name="T762" style:parent-style-name="Основнойшрифтабзаца" style:family="text">
      <style:text-properties fo:font-style="italic" style:font-style-asian="italic"/>
    </style:style>
    <style:style style:name="P763" style:parent-style-name="Standard" style:family="paragraph">
      <style:paragraph-properties fo:text-align="justify" style:line-height-at-least="0.0277in" fo:text-indent="0.3152in"/>
    </style:style>
    <style:style style:name="T764" style:parent-style-name="Основнойшрифтабзаца" style:family="text">
      <style:text-properties fo:font-style="italic" style:font-style-asian="italic"/>
    </style:style>
    <style:style style:name="P765" style:parent-style-name="Standard" style:family="paragraph">
      <style:paragraph-properties fo:text-align="justify" style:line-height-at-least="0.0277in" fo:text-indent="0.3152in"/>
    </style:style>
    <style:style style:name="T766" style:parent-style-name="Основнойшрифтабзаца" style:family="text">
      <style:text-properties fo:font-style="italic" style:font-style-asian="italic"/>
    </style:style>
    <style:style style:name="T767" style:parent-style-name="Основнойшрифтабзаца" style:family="text">
      <style:text-properties fo:font-style="italic" style:font-style-asian="italic"/>
    </style:style>
    <style:style style:name="P768" style:parent-style-name="Standard" style:family="paragraph">
      <style:paragraph-properties fo:text-align="justify" style:line-height-at-least="0.0277in" fo:text-indent="0.3152in"/>
    </style:style>
    <style:style style:name="T769" style:parent-style-name="Основнойшрифтабзаца" style:family="text">
      <style:text-properties fo:font-style="italic" style:font-style-asian="italic"/>
    </style:style>
    <style:style style:name="P770" style:parent-style-name="Standard" style:family="paragraph">
      <style:paragraph-properties fo:text-align="justify" style:line-height-at-least="0.0277in" fo:text-indent="0.3152in"/>
    </style:style>
    <style:style style:name="T771" style:parent-style-name="Основнойшрифтабзаца" style:family="text">
      <style:text-properties fo:font-style="italic" style:font-style-asian="italic"/>
    </style:style>
    <style:style style:name="P772" style:parent-style-name="Standard" style:family="paragraph">
      <style:paragraph-properties style:line-height-at-least="0.0277in">
        <style:tab-stops>
          <style:tab-stop style:type="left" style:position="1.052in"/>
        </style:tab-stops>
      </style:paragraph-properties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style:line-height-at-least="0.0277in"/>
      <style:text-properties fo:font-weight="bold" style:font-weight-asian="bold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779" style:parent-style-name="Standard" style:family="paragraph">
      <style:paragraph-properties fo:text-align="justify" style:line-height-at-least="0.0277in" fo:text-indent="0.3152in"/>
      <style:text-properties style:font-weight-complex="bold" style:font-style-complex="italic"/>
    </style:style>
    <style:style style:name="P780" style:parent-style-name="Standard" style:family="paragraph">
      <style:paragraph-properties fo:text-align="justify" style:line-height-at-least="0.0277in" fo:text-indent="0.3152in"/>
    </style:style>
    <style:style style:name="P781" style:parent-style-name="Standard" style:family="paragraph">
      <style:paragraph-properties fo:text-align="justify" style:line-height-at-least="0.0277in" fo:text-indent="0.3152in"/>
    </style:style>
    <style:style style:name="P782" style:parent-style-name="Standard" style:family="paragraph">
      <style:paragraph-properties fo:text-align="justify" style:line-height-at-least="0.0277in" fo:text-indent="0.3152in"/>
    </style:style>
    <style:style style:name="P783" style:parent-style-name="Standard" style:family="paragraph">
      <style:paragraph-properties fo:text-align="justify" style:line-height-at-least="0.0277in" fo:text-indent="0.3152in"/>
    </style:style>
    <style:style style:name="P784" style:parent-style-name="Standard" style:family="paragraph">
      <style:paragraph-properties fo:text-align="justify" style:line-height-at-least="0.0277in" fo:text-indent="0.3152in"/>
    </style:style>
    <style:style style:name="P785" style:parent-style-name="Standard" style:family="paragraph">
      <style:paragraph-properties fo:text-align="justify" style:line-height-at-least="0.0277in" fo:text-indent="0.3152in"/>
    </style:style>
    <style:style style:name="P786" style:parent-style-name="Standard" style:family="paragraph">
      <style:paragraph-properties style:line-height-at-least="0.0277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 style:line-height-at-least="0.0277in" fo:text-indent="0.3152in"/>
      <style:text-properties fo:font-style="italic" style:font-style-asian="italic"/>
    </style:style>
    <style:style style:name="P789" style:parent-style-name="Standard" style:family="paragraph">
      <style:paragraph-properties fo:text-align="justify" style:line-height-at-least="0.0277in" fo:text-indent="0.3152in"/>
    </style:style>
    <style:style style:name="T790" style:parent-style-name="Основнойшрифтабзаца" style:family="text">
      <style:text-properties fo:font-style="italic" style:font-style-asian="italic"/>
    </style:style>
    <style:style style:name="T791" style:parent-style-name="Основнойшрифтабзаца" style:family="text">
      <style:text-properties fo:font-style="italic" style:font-style-asian="italic"/>
    </style:style>
    <style:style style:name="P792" style:parent-style-name="Standard" style:family="paragraph">
      <style:paragraph-properties fo:text-align="justify" style:line-height-at-least="0.0277in" fo:text-indent="0.3152in"/>
    </style:style>
    <style:style style:name="T793" style:parent-style-name="Основнойшрифтабзаца" style:family="text">
      <style:text-properties fo:font-style="italic" style:font-style-asian="italic"/>
    </style:style>
    <style:style style:name="P794" style:parent-style-name="Standard" style:family="paragraph">
      <style:paragraph-properties fo:text-align="justify" style:line-height-at-least="0.0277in" fo:text-indent="0.3152in"/>
    </style:style>
    <style:style style:name="T795" style:parent-style-name="Основнойшрифтабзаца" style:family="text">
      <style:text-properties fo:font-style="italic" style:font-style-asian="italic"/>
    </style:style>
    <style:style style:name="P796" style:parent-style-name="Standard" style:family="paragraph">
      <style:paragraph-properties style:line-height-at-least="0.0277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800" style:parent-style-name="Standard" style:family="paragraph">
      <style:paragraph-properties fo:text-align="justify" style:line-height-at-least="0.0277in" fo:text-indent="0.3152in"/>
      <style:text-properties style:font-weight-complex="bold" style:font-style-complex="italic"/>
    </style:style>
    <style:style style:name="P801" style:parent-style-name="Standard" style:family="paragraph">
      <style:paragraph-properties fo:text-align="justify" style:line-height-at-least="0.0277in" fo:text-indent="0.3152in"/>
    </style:style>
    <style:style style:name="P802" style:parent-style-name="Standard" style:family="paragraph">
      <style:paragraph-properties fo:text-align="justify" style:line-height-at-least="0.0277in" fo:text-indent="0.3152in"/>
    </style:style>
    <style:style style:name="P803" style:parent-style-name="Standard" style:family="paragraph">
      <style:paragraph-properties fo:text-align="justify" style:line-height-at-least="0.0277in" fo:text-indent="0.3152in"/>
    </style:style>
    <style:style style:name="P804" style:parent-style-name="Standard" style:family="paragraph">
      <style:paragraph-properties fo:text-align="justify" style:line-height-at-least="0.0277in" fo:text-indent="0.3152in"/>
    </style:style>
    <style:style style:name="P805" style:parent-style-name="Standard" style:family="paragraph">
      <style:paragraph-properties fo:text-align="justify" style:line-height-at-least="0.0277in" fo:text-indent="0.3152in"/>
    </style:style>
    <style:style style:name="P806" style:parent-style-name="Standard" style:family="paragraph">
      <style:paragraph-properties style:line-height-at-least="0.0277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 style:line-height-at-least="0.0277in" fo:text-indent="0.3152in"/>
      <style:text-properties fo:font-style="italic" style:font-style-asian="italic"/>
    </style:style>
    <style:style style:name="P809" style:parent-style-name="Standard" style:family="paragraph">
      <style:paragraph-properties fo:text-align="justify" style:line-height-at-least="0.0277in" fo:text-indent="0.3152in"/>
    </style:style>
    <style:style style:name="T810" style:parent-style-name="Основнойшрифтабзаца" style:family="text">
      <style:text-properties fo:font-style="italic" style:font-style-asian="italic"/>
    </style:style>
    <style:style style:name="P811" style:parent-style-name="Standard" style:family="paragraph">
      <style:paragraph-properties fo:text-align="justify" style:line-height-at-least="0.0277in" fo:text-indent="0.3152in"/>
    </style:style>
    <style:style style:name="T812" style:parent-style-name="Основнойшрифтабзаца" style:family="text">
      <style:text-properties fo:font-style="italic" style:font-style-asian="italic"/>
    </style:style>
    <style:style style:name="P813" style:parent-style-name="Standard" style:family="paragraph">
      <style:paragraph-properties style:line-height-at-least="0.0277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817" style:parent-style-name="Standard" style:family="paragraph">
      <style:paragraph-properties fo:text-align="justify" style:line-height-at-least="0.0277in" fo:text-indent="0.3152in"/>
      <style:text-properties style:font-weight-complex="bold" style:font-style-complex="italic"/>
    </style:style>
    <style:style style:name="P818" style:parent-style-name="Standard" style:family="paragraph">
      <style:paragraph-properties fo:text-align="justify" style:line-height-at-least="0.0277in" fo:text-indent="0.3152in"/>
    </style:style>
    <style:style style:name="P819" style:parent-style-name="Standard" style:family="paragraph">
      <style:paragraph-properties fo:text-align="justify" style:line-height-at-least="0.0277in" fo:text-indent="0.3152in"/>
    </style:style>
    <style:style style:name="P820" style:parent-style-name="Standard" style:family="paragraph">
      <style:paragraph-properties fo:text-align="justify" style:line-height-at-least="0.0277in" fo:text-indent="0.3152in"/>
    </style:style>
    <style:style style:name="P821" style:parent-style-name="Standard" style:family="paragraph">
      <style:paragraph-properties fo:text-align="justify" style:line-height-at-least="0.0277in" fo:text-indent="0.3152in"/>
    </style:style>
    <style:style style:name="P822" style:parent-style-name="Standard" style:family="paragraph">
      <style:paragraph-properties fo:text-align="justify" style:line-height-at-least="0.0277in" fo:text-indent="0.3152in"/>
    </style:style>
    <style:style style:name="P823" style:parent-style-name="Standard" style:family="paragraph">
      <style:paragraph-properties fo:text-align="justify" style:line-height-at-least="0.0277in" fo:text-indent="0.3152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 style:line-height-at-least="0.0277in" fo:text-indent="0.3152in"/>
    </style:style>
    <style:style style:name="T826" style:parent-style-name="Основнойшрифтабзаца" style:family="text">
      <style:text-properties fo:font-style="italic" style:font-style-asian="italic"/>
    </style:style>
    <style:style style:name="P827" style:parent-style-name="Standard" style:family="paragraph">
      <style:paragraph-properties fo:text-align="justify" style:line-height-at-least="0.0277in" fo:text-indent="0.3152in"/>
    </style:style>
    <style:style style:name="T828" style:parent-style-name="Основнойшрифтабзаца" style:family="text">
      <style:text-properties fo:font-style="italic" style:font-style-asian="italic"/>
    </style:style>
    <style:style style:name="P829" style:parent-style-name="Standard" style:family="paragraph">
      <style:paragraph-properties fo:text-align="justify" style:line-height-at-least="0.0277in" fo:text-indent="0.3152in"/>
    </style:style>
    <style:style style:name="T830" style:parent-style-name="Основнойшрифтабзаца" style:family="text">
      <style:text-properties fo:font-style="italic" style:font-style-asian="italic"/>
    </style:style>
    <style:style style:name="T831" style:parent-style-name="Основнойшрифтабзаца" style:family="text">
      <style:text-properties fo:font-style="italic" style:font-style-asian="italic"/>
    </style:style>
    <style:style style:name="P832" style:parent-style-name="Standard" style:family="paragraph">
      <style:paragraph-properties style:line-height-at-least="0.0277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836" style:parent-style-name="Standard" style:family="paragraph">
      <style:paragraph-properties fo:text-align="justify" style:line-height-at-least="0.0277in" fo:text-indent="0.3152in"/>
      <style:text-properties style:font-weight-complex="bold" style:font-style-complex="italic"/>
    </style:style>
    <style:style style:name="P837" style:parent-style-name="Standard" style:family="paragraph">
      <style:paragraph-properties fo:text-align="justify" style:line-height-at-least="0.0277in" fo:text-indent="0.3152in"/>
    </style:style>
    <style:style style:name="P838" style:parent-style-name="Standard" style:family="paragraph">
      <style:paragraph-properties fo:text-align="justify" style:line-height-at-least="0.0277in" fo:text-indent="0.3152in"/>
    </style:style>
    <style:style style:name="P839" style:parent-style-name="Standard" style:family="paragraph">
      <style:paragraph-properties fo:text-align="justify" style:line-height-at-least="0.0277in" fo:text-indent="0.3152in"/>
    </style:style>
    <style:style style:name="P840" style:parent-style-name="Standard" style:family="paragraph">
      <style:paragraph-properties fo:text-align="justify" style:line-height-at-least="0.0277in" fo:text-indent="0.3152in"/>
    </style:style>
    <style:style style:name="P841" style:parent-style-name="Standard" style:family="paragraph">
      <style:paragraph-properties fo:text-align="justify" style:line-height-at-least="0.0277in" fo:text-indent="0.3152in"/>
    </style:style>
    <style:style style:name="P842" style:parent-style-name="Standard" style:family="paragraph">
      <style:paragraph-properties fo:text-align="justify" style:line-height-at-least="0.0277in" fo:text-indent="0.3152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style:line-height-at-least="0.0277in" fo:text-indent="0.3152in"/>
    </style:style>
    <style:style style:name="T845" style:parent-style-name="Основнойшрифтабзаца" style:family="text">
      <style:text-properties fo:font-style="italic" style:font-style-asian="italic"/>
    </style:style>
    <style:style style:name="P846" style:parent-style-name="Standard" style:family="paragraph">
      <style:paragraph-properties fo:text-align="justify" style:line-height-at-least="0.0277in" fo:text-indent="0.3152in"/>
    </style:style>
    <style:style style:name="T847" style:parent-style-name="Основнойшрифтабзаца" style:family="text">
      <style:text-properties fo:font-style="italic" style:font-style-asian="italic"/>
    </style:style>
    <style:style style:name="P848" style:parent-style-name="Standard" style:family="paragraph">
      <style:paragraph-properties fo:text-align="justify" style:line-height-at-least="0.0277in" fo:text-indent="0.3152in"/>
    </style:style>
    <style:style style:name="T849" style:parent-style-name="Основнойшрифтабзаца" style:family="text">
      <style:text-properties fo:font-style="italic" style:font-style-asian="italic"/>
    </style:style>
    <style:style style:name="T850" style:parent-style-name="Основнойшрифтабзаца" style:family="text">
      <style:text-properties fo:font-style="italic" style:font-style-asian="italic"/>
    </style:style>
    <style:style style:name="P851" style:parent-style-name="Standard" style:family="paragraph">
      <style:paragraph-properties fo:text-align="justify" style:line-height-at-least="0.0277in" fo:text-indent="0.3152in"/>
    </style:style>
    <style:style style:name="T852" style:parent-style-name="Основнойшрифтабзаца" style:family="text">
      <style:text-properties fo:font-style="italic" style:font-style-asian="italic"/>
    </style:style>
    <style:style style:name="P853" style:parent-style-name="Standard" style:family="paragraph">
      <style:paragraph-properties fo:text-align="justify" style:line-height-at-least="0.0277in" fo:text-indent="0.3152in"/>
      <style:text-properties fo:font-style="italic" style:font-style-asian="italic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857" style:parent-style-name="Standard" style:family="paragraph">
      <style:paragraph-properties fo:text-align="justify" style:line-height-at-least="0.0277in" fo:text-indent="0.3152in"/>
      <style:text-properties style:font-weight-complex="bold" style:font-style-complex="italic"/>
    </style:style>
    <style:style style:name="P858" style:parent-style-name="Standard" style:family="paragraph">
      <style:paragraph-properties fo:text-align="justify" style:line-height-at-least="0.0277in" fo:text-indent="0.3152in"/>
    </style:style>
    <style:style style:name="P859" style:parent-style-name="Standard" style:family="paragraph">
      <style:paragraph-properties fo:text-align="justify" style:line-height-at-least="0.0277in" fo:text-indent="0.3152in"/>
    </style:style>
    <style:style style:name="P860" style:parent-style-name="Standard" style:family="paragraph">
      <style:paragraph-properties fo:text-align="justify" style:line-height-at-least="0.0277in" fo:text-indent="0.3152in"/>
    </style:style>
    <style:style style:name="P861" style:parent-style-name="Standard" style:family="paragraph">
      <style:paragraph-properties fo:text-align="justify" style:line-height-at-least="0.0277in" fo:text-indent="0.3152in"/>
    </style:style>
    <style:style style:name="P862" style:parent-style-name="Standard" style:family="paragraph">
      <style:paragraph-properties fo:text-align="justify" style:line-height-at-least="0.0277in" fo:text-indent="0.3152in"/>
    </style:style>
    <style:style style:name="P863" style:parent-style-name="Standard" style:family="paragraph">
      <style:paragraph-properties fo:text-align="justify" style:line-height-at-least="0.0277in" fo:text-indent="0.3152in"/>
      <style:text-properties fo:language="ru" fo:country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justify" style:line-height-at-least="0.0277in" fo:text-indent="0.3152in"/>
    </style:style>
    <style:style style:name="T866" style:parent-style-name="Основнойшрифтабзаца" style:family="text">
      <style:text-properties fo:font-style="italic" style:font-style-asian="italic"/>
    </style:style>
    <style:style style:name="P867" style:parent-style-name="Standard" style:family="paragraph">
      <style:paragraph-properties fo:text-align="justify" style:line-height-at-least="0.0277in" fo:text-indent="0.3152in"/>
    </style:style>
    <style:style style:name="T868" style:parent-style-name="Основнойшрифтабзаца" style:family="text">
      <style:text-properties fo:font-style="italic" style:font-style-asian="italic"/>
    </style:style>
    <style:style style:name="P869" style:parent-style-name="Standard" style:family="paragraph">
      <style:paragraph-properties fo:text-align="justify" style:line-height-at-least="0.0277in" fo:text-indent="0.3152in"/>
    </style:style>
    <style:style style:name="T870" style:parent-style-name="Основнойшрифтабзаца" style:family="text">
      <style:text-properties fo:font-style="italic" style:font-style-asian="italic"/>
    </style:style>
    <style:style style:name="T871" style:parent-style-name="Основнойшрифтабзаца" style:family="text">
      <style:text-properties fo:font-style="italic" style:font-style-asian="italic"/>
    </style:style>
    <style:style style:name="P872" style:parent-style-name="Standard" style:family="paragraph">
      <style:paragraph-properties fo:text-align="justify" style:line-height-at-least="0.0277in" fo:text-indent="0.3152in"/>
      <style:text-properties fo:font-style="italic" style:font-style-asian="italic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0277in"/>
      <style:text-properties fo:font-weight="bold" style:font-weight-asian="bold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justify" style:line-height-at-least="0.0277in" fo:text-indent="0.3152in"/>
    </style:style>
    <style:style style:name="P879" style:parent-style-name="Standard" style:family="paragraph">
      <style:paragraph-properties fo:text-align="justify" style:line-height-at-least="0.0277in" fo:text-indent="0.3152in"/>
    </style:style>
    <style:style style:name="P880" style:parent-style-name="Standard" style:family="paragraph">
      <style:paragraph-properties fo:text-align="justify" style:line-height-at-least="0.0277in" fo:text-indent="0.3152in"/>
    </style:style>
    <style:style style:name="P881" style:parent-style-name="Standard" style:family="paragraph">
      <style:paragraph-properties fo:text-align="justify" style:line-height-at-least="0.0277in" fo:text-indent="0.3152in"/>
    </style:style>
    <style:style style:name="P882" style:parent-style-name="Standard" style:family="paragraph">
      <style:paragraph-properties fo:text-align="justify" style:line-height-at-least="0.0277in" fo:text-indent="0.3152in"/>
    </style:style>
    <style:style style:name="P883" style:parent-style-name="Standard" style:family="paragraph">
      <style:paragraph-properties fo:text-align="justify" style:line-height-at-least="0.0277in" fo:text-indent="0.3152in"/>
    </style:style>
    <style:style style:name="P884" style:parent-style-name="Standard" style:family="paragraph">
      <style:paragraph-properties fo:text-align="justify" style:line-height-at-least="0.0277in" fo:text-indent="0.3152in"/>
    </style:style>
    <style:style style:name="P885" style:parent-style-name="Standard" style:family="paragraph">
      <style:paragraph-properties fo:text-align="justify" style:line-height-at-least="0.0277in" fo:text-indent="0.3152in"/>
    </style:style>
    <style:style style:name="P886" style:parent-style-name="Standard" style:family="paragraph">
      <style:paragraph-properties fo:text-align="justify" style:line-height-at-least="0.0277in" fo:text-indent="0.3152in"/>
    </style:style>
    <style:style style:name="P887" style:parent-style-name="Standard" style:family="paragraph">
      <style:paragraph-properties fo:text-align="justify" style:line-height-at-least="0.0277in" fo:text-indent="0.3152in"/>
    </style:style>
    <style:style style:name="P888" style:parent-style-name="Standard" style:family="paragraph">
      <style:paragraph-properties style:line-height-at-least="0.0277in"/>
      <style:text-properties fo:language="ru" fo:country="RU"/>
    </style:style>
    <style:style style:name="P889" style:parent-style-name="Standard" style:family="paragraph">
      <style:paragraph-properties style:line-height-at-least="0.0277in"/>
      <style:text-properties fo:language="ru" fo:country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style:line-height-at-least="0.0277in" fo:text-indent="0.3152in"/>
      <style:text-properties fo:font-style="italic" style:font-style-asian="italic"/>
    </style:style>
    <style:style style:name="P892" style:parent-style-name="Standard" style:family="paragraph">
      <style:paragraph-properties fo:text-align="justify" style:line-height-at-least="0.0277in" fo:text-indent="0.3152in"/>
    </style:style>
    <style:style style:name="T893" style:parent-style-name="Основнойшрифтабзаца" style:family="text">
      <style:text-properties fo:font-style="italic" style:font-style-asian="italic"/>
    </style:style>
    <style:style style:name="T894" style:parent-style-name="Основнойшрифтабзаца" style:family="text">
      <style:text-properties fo:font-style="italic" style:font-style-asian="italic"/>
    </style:style>
    <style:style style:name="P895" style:parent-style-name="Standard" style:family="paragraph">
      <style:paragraph-properties fo:text-align="justify" style:line-height-at-least="0.0277in" fo:text-indent="0.3152in"/>
    </style:style>
    <style:style style:name="T896" style:parent-style-name="Основнойшрифтабзаца" style:family="text">
      <style:text-properties fo:font-style="italic" style:font-style-asian="italic"/>
    </style:style>
    <style:style style:name="P897" style:parent-style-name="Standard" style:family="paragraph">
      <style:paragraph-properties fo:text-align="justify" style:line-height-at-least="0.0277in" fo:text-indent="0.3152in"/>
    </style:style>
    <style:style style:name="T898" style:parent-style-name="Основнойшрифтабзаца" style:family="text">
      <style:text-properties fo:font-style="italic" style:font-style-asian="italic"/>
    </style:style>
    <style:style style:name="P899" style:parent-style-name="Standard" style:family="paragraph">
      <style:paragraph-properties fo:text-align="justify" style:line-height-at-least="0.0277in" fo:text-indent="0.3152in"/>
    </style:style>
    <style:style style:name="T900" style:parent-style-name="Основнойшрифтабзаца" style:family="text">
      <style:text-properties fo:font-style="italic" style:font-style-asian="italic"/>
    </style:style>
    <style:style style:name="T901" style:parent-style-name="Основнойшрифтабзаца" style:family="text">
      <style:text-properties fo:font-style="italic" style:font-style-asian="italic"/>
    </style:style>
    <style:style style:name="P902" style:parent-style-name="Standard" style:family="paragraph">
      <style:paragraph-properties fo:text-align="justify" style:line-height-at-least="0.0277in" fo:text-indent="0.3152in"/>
    </style:style>
    <style:style style:name="T903" style:parent-style-name="Основнойшрифтабзаца" style:family="text">
      <style:text-properties fo:font-style="italic" style:font-style-asian="italic"/>
    </style:style>
    <style:style style:name="T904" style:parent-style-name="Основнойшрифтабзаца" style:family="text">
      <style:text-properties fo:font-style="italic" style:font-style-asian="italic"/>
    </style:style>
    <style:style style:name="P905" style:parent-style-name="Standard" style:family="paragraph">
      <style:paragraph-properties fo:text-align="justify" style:line-height-at-least="0.0277in" fo:text-indent="0.3152in"/>
    </style:style>
    <style:style style:name="T906" style:parent-style-name="Основнойшрифтабзаца" style:family="text">
      <style:text-properties fo:font-style="italic" style:font-style-asian="italic"/>
    </style:style>
    <style:style style:name="P907" style:parent-style-name="Standard" style:family="paragraph">
      <style:paragraph-properties fo:text-align="justify" style:line-height-at-least="0.0277in" fo:text-indent="0.3152in"/>
    </style:style>
    <style:style style:name="T908" style:parent-style-name="Основнойшрифтабзаца" style:family="text">
      <style:text-properties fo:font-style="italic" style:font-style-asian="italic"/>
    </style:style>
    <style:style style:name="P909" style:parent-style-name="Standard" style:family="paragraph">
      <style:paragraph-properties fo:text-align="justify" style:line-height-at-least="0.0277in" fo:text-indent="0.3152in"/>
    </style:style>
    <style:style style:name="T910" style:parent-style-name="Основнойшрифтабзаца" style:family="text">
      <style:text-properties fo:font-style="italic" style:font-style-asian="italic"/>
    </style:style>
    <style:style style:name="P911" style:parent-style-name="Standard" style:family="paragraph">
      <style:paragraph-properties style:line-height-at-least="0.0277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style:line-height-at-least="0.0277in"/>
      <style:text-properties fo:font-weight="bold" style:font-weight-asian="bold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918" style:parent-style-name="Standard" style:family="paragraph">
      <style:paragraph-properties fo:text-align="justify" style:line-height-at-least="0.0277in" fo:text-indent="0.3152in"/>
    </style:style>
    <style:style style:name="P919" style:parent-style-name="Standard" style:family="paragraph">
      <style:paragraph-properties fo:text-align="justify" style:line-height-at-least="0.0277in" fo:text-indent="0.3152in"/>
    </style:style>
    <style:style style:name="P920" style:parent-style-name="Standard" style:family="paragraph">
      <style:paragraph-properties fo:text-align="justify" style:line-height-at-least="0.0277in" fo:text-indent="0.3152in"/>
    </style:style>
    <style:style style:name="P921" style:parent-style-name="Standard" style:family="paragraph">
      <style:paragraph-properties fo:text-align="justify" style:line-height-at-least="0.0277in" fo:text-indent="0.3152in"/>
    </style:style>
    <style:style style:name="P922" style:parent-style-name="Standard" style:family="paragraph">
      <style:paragraph-properties fo:text-align="justify" style:line-height-at-least="0.0277in" fo:text-indent="0.3152in"/>
    </style:style>
    <style:style style:name="P923" style:parent-style-name="Standard" style:family="paragraph">
      <style:paragraph-properties fo:text-align="justify" style:line-height-at-least="0.0277in" fo:text-indent="0.3152in"/>
    </style:style>
    <style:style style:name="P924" style:parent-style-name="Standard" style:family="paragraph">
      <style:paragraph-properties fo:text-align="justify" style:line-height-at-least="0.0277in" fo:text-indent="0.3152in"/>
    </style:style>
    <style:style style:name="P925" style:parent-style-name="Standard" style:family="paragraph">
      <style:paragraph-properties fo:text-align="justify" style:line-height-at-least="0.0277in" fo:text-indent="0.3152in"/>
    </style:style>
    <style:style style:name="P926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27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28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29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30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31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32" style:parent-style-name="Standard" style:family="paragraph">
      <style:paragraph-properties fo:text-align="justify" style:line-height-at-least="0.0277in" fo:text-indent="0.3152in"/>
    </style:style>
    <style:style style:name="P933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34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35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P936" style:parent-style-name="Standard" style:family="paragraph">
      <style:paragraph-properties style:line-height-at-least="0.0277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style:line-height-at-least="0.0277in" fo:text-indent="0.3152in"/>
    </style:style>
    <style:style style:name="T939" style:parent-style-name="Основнойшрифтабзаца" style:family="text">
      <style:text-properties fo:font-style="italic" style:font-style-asian="italic"/>
    </style:style>
    <style:style style:name="T940" style:parent-style-name="Основнойшрифтабзаца" style:family="text">
      <style:text-properties fo:font-style="italic" style:font-style-asian="italic"/>
    </style:style>
    <style:style style:name="P941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T942" style:parent-style-name="Основнойшрифтабзаца" style:family="text">
      <style:text-properties fo:font-style="italic" style:font-style-asian="italic"/>
    </style:style>
    <style:style style:name="P943" style:parent-style-name="Standard" style:family="paragraph">
      <style:paragraph-properties style:line-height-at-least="0.0277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веб" style:family="paragraph">
      <style:paragraph-properties style:snap-to-layout-grid="false" fo:text-align="justify" fo:margin-top="0in" fo:margin-bottom="0in" style:line-height-at-least="0.0277in" fo:text-indent="0.3152in"/>
      <style:text-properties fo:font-weight="bold" style:font-weight-asian="bold"/>
    </style:style>
    <style:style style:name="P947" style:parent-style-name="Standard" style:family="paragraph">
      <style:paragraph-properties fo:text-align="justify" style:line-height-at-least="0.0277in" fo:text-indent="0.3152in"/>
    </style:style>
    <style:style style:name="P948" style:parent-style-name="Standard" style:family="paragraph">
      <style:paragraph-properties fo:text-align="justify" style:line-height-at-least="0.0277in" fo:text-indent="0.3152in"/>
    </style:style>
    <style:style style:name="P949" style:parent-style-name="Standard" style:family="paragraph">
      <style:paragraph-properties fo:text-align="justify" style:line-height-at-least="0.0277in" fo:text-indent="0.3152in"/>
    </style:style>
    <style:style style:name="P950" style:parent-style-name="Standard" style:family="paragraph">
      <style:paragraph-properties fo:text-align="justify" style:line-height-at-least="0.0277in" fo:text-indent="0.3152in"/>
    </style:style>
    <style:style style:name="P951" style:parent-style-name="Standard" style:family="paragraph">
      <style:paragraph-properties fo:text-align="justify" style:line-height-at-least="0.0277in" fo:text-indent="0.3152in"/>
    </style:style>
    <style:style style:name="P952" style:parent-style-name="Standard" style:family="paragraph">
      <style:paragraph-properties fo:text-align="justify" style:line-height-at-least="0.0277in" fo:text-indent="0.3152in"/>
    </style:style>
    <style:style style:name="P953" style:parent-style-name="Standard" style:family="paragraph">
      <style:paragraph-properties fo:text-align="justify" style:line-height-at-least="0.0277in" fo:text-indent="0.3152in"/>
    </style:style>
    <style:style style:name="P954" style:parent-style-name="Standard" style:family="paragraph">
      <style:paragraph-properties fo:text-align="justify" style:line-height-at-least="0.0277in" fo:text-indent="0.3152in"/>
    </style:style>
    <style:style style:name="P955" style:parent-style-name="Standard" style:family="paragraph">
      <style:paragraph-properties style:line-height-at-least="0.0277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 style:line-height-at-least="0.0277in" fo:text-indent="0.3152in"/>
    </style:style>
    <style:style style:name="T958" style:parent-style-name="Основнойшрифтабзаца" style:family="text">
      <style:text-properties fo:font-style="italic" style:font-style-asian="italic"/>
    </style:style>
    <style:style style:name="P959" style:parent-style-name="Обычныйвеб" style:family="paragraph">
      <style:paragraph-properties fo:text-align="justify" fo:margin-top="0in" fo:margin-bottom="0in" style:line-height-at-least="0.0277in" fo:text-indent="0.3152in"/>
    </style:style>
    <style:style style:name="T960" style:parent-style-name="Основнойшрифтабзаца" style:family="text">
      <style:text-properties fo:font-style="italic" style:font-style-asian="italic"/>
    </style:style>
    <style:style style:name="T961" style:parent-style-name="Основнойшрифтабзаца" style:family="text">
      <style:text-properties fo:font-style="italic" style:font-style-asian="italic"/>
    </style:style>
    <style:style style:name="P962" style:parent-style-name="Standard" style:family="paragraph">
      <style:paragraph-properties style:line-height-at-least="0.0277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.0277in" fo:text-indent="0.3152in"/>
      <style:text-properties fo:font-weight="bold" style:font-weight-asian="bold"/>
    </style:style>
    <style:style style:name="P966" style:parent-style-name="Standard" style:family="paragraph">
      <style:paragraph-properties fo:text-align="justify" style:line-height-at-least="0.0277in" fo:text-indent="0.3152in"/>
    </style:style>
    <style:style style:name="P967" style:parent-style-name="Standard" style:family="paragraph">
      <style:paragraph-properties fo:text-align="justify" style:line-height-at-least="0.0277in" fo:text-indent="0.3152in"/>
    </style:style>
    <style:style style:name="P968" style:parent-style-name="Standard" style:family="paragraph">
      <style:paragraph-properties fo:text-align="justify" style:line-height-at-least="0.0277in" fo:text-indent="0.3152in"/>
    </style:style>
    <style:style style:name="P969" style:parent-style-name="Standard" style:family="paragraph">
      <style:paragraph-properties fo:text-align="justify" style:line-height-at-least="0.0277in" fo:text-indent="0.3152in"/>
    </style:style>
    <style:style style:name="P970" style:parent-style-name="Standard" style:family="paragraph">
      <style:paragraph-properties fo:text-align="justify" style:line-height-at-least="0.0277in" fo:text-indent="0.3152in"/>
    </style:style>
    <style:style style:name="P971" style:parent-style-name="Standard" style:family="paragraph">
      <style:paragraph-properties fo:text-align="justify" style:line-height-at-least="0.0277in" fo:text-indent="0.3152in"/>
    </style:style>
    <style:style style:name="P972" style:parent-style-name="Новый" style:family="paragraph">
      <style:paragraph-properties style:line-height-at-least="0.0277in"/>
      <style:text-properties fo:font-size="12pt" style:font-size-asian="12pt"/>
    </style:style>
    <style:style style:name="P973" style:parent-style-name="Новый" style:family="paragraph">
      <style:paragraph-properties style:line-height-at-least="0.0277in"/>
      <style:text-properties fo:font-size="12pt" style:font-size-asian="12pt"/>
    </style:style>
    <style:style style:name="P974" style:parent-style-name="Новый" style:family="paragraph">
      <style:paragraph-properties style:line-height-at-least="0.0277in"/>
      <style:text-properties fo:font-size="12pt" style:font-size-asian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justify" style:line-height-at-least="0.0277in" fo:text-indent="0.3152in"/>
    </style:style>
    <style:style style:name="T977" style:parent-style-name="Основнойшрифтабзаца" style:family="text">
      <style:text-properties fo:font-style="italic" style:font-style-asian="italic"/>
    </style:style>
    <style:style style:name="P978" style:parent-style-name="Новый" style:family="paragraph">
      <style:paragraph-properties style:line-height-at-least="0.0277in"/>
    </style:style>
    <style:style style:name="T979" style:parent-style-name="Основнойшрифтабзаца" style:family="text">
      <style:text-properties fo:font-size="12pt" style:font-size-asian="12pt"/>
    </style:style>
    <style:style style:name="T980" style:parent-style-name="Основнойшрифтабзаца" style:family="text">
      <style:text-properties fo:font-style="italic" style:font-style-asian="italic" fo:font-size="12pt" style:font-size-asian="12pt"/>
    </style:style>
    <style:style style:name="P981" style:parent-style-name="Новый" style:family="paragraph">
      <style:paragraph-properties style:line-height-at-least="0.0277in"/>
    </style:style>
    <style:style style:name="T982" style:parent-style-name="Основнойшрифтабзаца" style:family="text">
      <style:text-properties fo:font-size="12pt" style:font-size-asian="12pt"/>
    </style:style>
    <style:style style:name="T983" style:parent-style-name="Основнойшрифтабзаца" style:family="text">
      <style:text-properties fo:font-style="italic" style:font-style-asian="italic" fo:font-size="12pt" style:font-size-asian="12pt"/>
    </style:style>
    <style:style style:name="P984" style:parent-style-name="Новый" style:family="paragraph">
      <style:paragraph-properties style:line-height-at-least="0.0277in"/>
    </style:style>
    <style:style style:name="T985" style:parent-style-name="Основнойшрифтабзаца" style:family="text">
      <style:text-properties fo:font-size="12pt" style:font-size-asian="12pt"/>
    </style:style>
    <style:style style:name="T986" style:parent-style-name="Основнойшрифтабзаца" style:family="text">
      <style:text-properties fo:font-style="italic" style:font-style-asian="italic" fo:font-size="12pt" style:font-size-asian="12pt"/>
    </style:style>
    <style:style style:name="T987" style:parent-style-name="Основнойшрифтабзаца" style:family="text">
      <style:text-properties fo:font-style="italic" style:font-style-asian="italic" fo:font-size="12pt" style:font-size-asian="12pt"/>
    </style:style>
    <style:style style:name="P988" style:parent-style-name="Standard" style:family="paragraph">
      <style:paragraph-properties style:line-height-at-least="0.0277in"/>
    </style:style>
    <style:style style:name="P989" style:parent-style-name="Обычныйвеб" style:family="paragraph">
      <style:paragraph-properties fo:text-align="justify" fo:margin-top="0in" fo:margin-bottom="0in" fo:text-indent="0.3937in"/>
    </style:style>
    <style:style style:name="P990" style:parent-style-name="Обычныйвеб" style:family="paragraph">
      <style:paragraph-properties fo:text-align="justify" fo:margin-top="0in" fo:margin-bottom="0in" fo:margin-left="-0.1972in">
        <style:tab-stops/>
      </style:paragraph-properties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font-weight="bold" style:font-weight-asian="bold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000000"/>
    </style:style>
    <style:style style:name="P996" style:parent-style-name="Textbody" style:family="paragraph">
      <style:paragraph-properties fo:text-indent="0.3152in"/>
    </style:style>
    <style:style style:name="P997" style:parent-style-name="Основнойтекст141" style:family="paragraph">
      <style:paragraph-properties fo:line-height="100%" fo:text-indent="0.3152in" fo:background-color="transparent"/>
      <style:text-properties fo:font-size="12pt" style:font-size-asian="12pt" style:font-size-complex="12pt"/>
    </style:style>
    <style:style style:name="P998" style:parent-style-name="Основнойтекст141" style:family="paragraph">
      <style:paragraph-properties fo:line-height="100%" fo:text-indent="0.3152in" fo:background-color="transparent"/>
      <style:text-properties fo:font-size="12pt" style:font-size-asian="12pt" style:font-size-complex="12pt"/>
    </style:style>
    <style:style style:name="P999" style:parent-style-name="Заголовок31" style:family="paragraph">
      <style:paragraph-properties fo:keep-with-next="always" fo:keep-together="always" fo:text-align="center" fo:line-height="100%" fo:text-indent="0.3152in" fo:background-color="transparent"/>
    </style:style>
    <style:style style:name="T1000" style:parent-style-name="Заголовок34" style:family="text">
      <style:text-properties fo:font-weight="bold" style:font-weight-asian="bold" style:text-position="14.2% 100%" fo:font-size="14pt" style:font-size-asian="14pt" style:font-size-complex="14pt" fo:language="ru" fo:country="RU"/>
    </style:style>
    <style:style style:name="T1001" style:parent-style-name="Заголовок34" style:family="text">
      <style:text-properties fo:font-weight="bold" style:font-weight-asian="bold" style:text-position="14.2% 100%" fo:font-size="14pt" style:font-size-asian="14pt" style:font-size-complex="14pt"/>
    </style:style>
    <style:style style:name="T1002" style:parent-style-name="Заголовок34" style:family="text">
      <style:text-properties fo:font-weight="bold" style:font-weight-asian="bold" style:text-position="14.2% 100%" fo:font-size="14pt" style:font-size-asian="14pt" style:font-size-complex="14pt"/>
    </style:style>
    <style:style style:name="P1003" style:parent-style-name="Заголовок31" style:family="paragraph">
      <style:paragraph-properties fo:keep-with-next="always" fo:keep-together="always" fo:text-align="center" fo:line-height="100%" fo:text-indent="0.3152in" fo:background-color="transparent"/>
    </style:style>
    <style:style style:name="T1004" style:parent-style-name="Заголовок34" style:family="text">
      <style:text-properties fo:font-weight="bold" style:font-weight-asian="bold" style:text-position="21.4% 100%" fo:font-size="14pt" style:font-size-asian="14pt" style:font-size-complex="14pt"/>
    </style:style>
    <style:style style:name="P1005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P1006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007" style:parent-style-name="Заголовок34" style:family="text">
      <style:text-properties fo:font-weight="bold" style:font-weight-asian="bold" fo:font-style="italic" style:font-style-asian="italic" style:text-position="25% 100%" fo:font-size="12pt" style:font-size-asian="12pt" style:font-size-complex="12pt"/>
    </style:style>
    <style:style style:name="P1008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P1009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010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011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012" style:parent-style-name="Textbody" style:family="paragraph">
      <style:paragraph-properties fo:text-align="justify" fo:text-indent="0.3152in"/>
    </style:style>
    <style:style style:name="T1013" style:parent-style-name="Основнойшрифтабзаца" style:family="text">
      <style:text-properties style:text-position="25% 100%"/>
    </style:style>
    <style:style style:name="T1014" style:parent-style-name="Основнойшрифтабзаца" style:family="text">
      <style:text-properties style:text-position="25% 100%"/>
    </style:style>
    <style:style style:name="T1015" style:parent-style-name="Основнойшрифтабзаца" style:family="text">
      <style:text-properties fo:font-style="italic" style:font-style-asian="italic" style:text-position="25% 100%"/>
    </style:style>
    <style:style style:name="T1016" style:parent-style-name="Основнойшрифтабзаца" style:family="text">
      <style:text-properties style:text-position="25% 100%"/>
    </style:style>
    <style:style style:name="T1017" style:parent-style-name="Основнойшрифтабзаца" style:family="text">
      <style:text-properties fo:font-style="italic" style:font-style-asian="italic" style:text-position="25% 100%"/>
    </style:style>
    <style:style style:name="P1018" style:parent-style-name="Textbody" style:family="paragraph">
      <style:paragraph-properties fo:text-align="justify" fo:text-indent="0.3152in"/>
    </style:style>
    <style:style style:name="T1019" style:parent-style-name="Основнойшрифтабзаца" style:family="text">
      <style:text-properties style:text-position="25% 100%"/>
    </style:style>
    <style:style style:name="T1020" style:parent-style-name="Основнойшрифтабзаца" style:family="text">
      <style:text-properties fo:font-style="italic" style:font-style-asian="italic" style:text-position="25% 100%"/>
    </style:style>
    <style:style style:name="T1021" style:parent-style-name="Основнойшрифтабзаца" style:family="text">
      <style:text-properties fo:font-style="italic" style:font-style-asian="italic" style:text-position="25% 100%"/>
    </style:style>
    <style:style style:name="T1022" style:parent-style-name="Основнойшрифтабзаца" style:family="text">
      <style:text-properties style:text-position="25% 100%"/>
    </style:style>
    <style:style style:name="T1023" style:parent-style-name="Основнойшрифтабзаца" style:family="text">
      <style:text-properties fo:font-style="italic" style:font-style-asian="italic" style:text-position="25% 100%"/>
    </style:style>
    <style:style style:name="T1024" style:parent-style-name="Основнойшрифтабзаца" style:family="text">
      <style:text-properties style:text-position="25% 100%"/>
    </style:style>
    <style:style style:name="T1025" style:parent-style-name="Основнойшрифтабзаца" style:family="text">
      <style:text-properties style:text-position="25% 100%"/>
    </style:style>
    <style:style style:name="P1026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027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028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029" style:parent-style-name="Textbody" style:family="paragraph">
      <style:paragraph-properties fo:text-align="justify" fo:text-indent="0.3152in"/>
    </style:style>
    <style:style style:name="T1030" style:parent-style-name="Основнойшрифтабзаца" style:family="text">
      <style:text-properties style:text-position="25% 100%"/>
    </style:style>
    <style:style style:name="P1031" style:parent-style-name="Textbody" style:family="paragraph">
      <style:paragraph-properties fo:text-align="justify" fo:text-indent="0.3152in"/>
    </style:style>
    <style:style style:name="T1032" style:parent-style-name="Основнойшрифтабзаца" style:family="text">
      <style:text-properties style:text-position="25% 100%"/>
    </style:style>
    <style:style style:name="P1033" style:parent-style-name="Textbody" style:family="paragraph">
      <style:paragraph-properties fo:text-align="justify" fo:text-indent="0.3152in">
        <style:tab-stops>
          <style:tab-stop style:type="left" style:position="0.4736in"/>
        </style:tab-stops>
      </style:paragraph-properties>
    </style:style>
    <style:style style:name="T1034" style:parent-style-name="Основнойшрифтабзаца" style:family="text">
      <style:text-properties style:text-position="25% 100%"/>
    </style:style>
    <style:style style:name="T1035" style:parent-style-name="Основнойшрифтабзаца" style:family="text">
      <style:text-properties style:text-position="25% 100%"/>
    </style:style>
    <style:style style:name="P1036" style:parent-style-name="Textbody" style:family="paragraph">
      <style:paragraph-properties fo:text-align="justify" fo:text-indent="0.3152in">
        <style:tab-stops>
          <style:tab-stop style:type="left" style:position="0.4736in"/>
        </style:tab-stops>
      </style:paragraph-properties>
    </style:style>
    <style:style style:name="T1037" style:parent-style-name="Основнойшрифтабзаца" style:family="text">
      <style:text-properties style:text-position="25% 100%"/>
    </style:style>
    <style:style style:name="T1038" style:parent-style-name="Основнойшрифтабзаца" style:family="text">
      <style:text-properties style:text-position="25% 100%"/>
    </style:style>
    <style:style style:name="T1039" style:parent-style-name="Основнойшрифтабзаца" style:family="text">
      <style:text-properties style:text-position="25% 100%"/>
    </style:style>
    <style:style style:name="T1040" style:parent-style-name="Основнойшрифтабзаца" style:family="text">
      <style:text-properties style:text-position="25% 100%"/>
    </style:style>
    <style:style style:name="P1041" style:parent-style-name="Textbody" style:family="paragraph">
      <style:paragraph-properties fo:text-align="justify" fo:text-indent="0.3152in"/>
    </style:style>
    <style:style style:name="T1042" style:parent-style-name="Основнойшрифтабзаца" style:family="text">
      <style:text-properties style:text-position="25% 100%"/>
    </style:style>
    <style:style style:name="T1043" style:parent-style-name="Основнойшрифтабзаца" style:family="text">
      <style:text-properties style:text-position="25% 100%"/>
    </style:style>
    <style:style style:name="P1044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045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046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047" style:parent-style-name="Textbody" style:family="paragraph">
      <style:paragraph-properties fo:text-align="justify" fo:text-indent="0.3152in">
        <style:tab-stops>
          <style:tab-stop style:type="left" style:position="0.7625in"/>
        </style:tab-stops>
      </style:paragraph-properties>
    </style:style>
    <style:style style:name="T1048" style:parent-style-name="Основнойшрифтабзаца" style:family="text">
      <style:text-properties style:text-position="25% 100%"/>
    </style:style>
    <style:style style:name="T1049" style:parent-style-name="Основнойшрифтабзаца" style:family="text">
      <style:text-properties style:text-position="25% 100%"/>
    </style:style>
    <style:style style:name="T1050" style:parent-style-name="Основнойшрифтабзаца" style:family="text">
      <style:text-properties fo:font-style="italic" style:font-style-asian="italic" style:text-position="25% 100%"/>
    </style:style>
    <style:style style:name="T1051" style:parent-style-name="Основнойшрифтабзаца" style:family="text">
      <style:text-properties style:text-position="25% 100%"/>
    </style:style>
    <style:style style:name="P1052" style:parent-style-name="Textbody" style:family="paragraph">
      <style:paragraph-properties fo:text-align="justify" fo:text-indent="0.3152in"/>
    </style:style>
    <style:style style:name="T1053" style:parent-style-name="Основнойшрифтабзаца" style:family="text">
      <style:text-properties style:text-position="25% 100%"/>
    </style:style>
    <style:style style:name="P1054" style:parent-style-name="Textbody" style:family="paragraph">
      <style:paragraph-properties fo:text-align="justify" fo:text-indent="0.3152in"/>
    </style:style>
    <style:style style:name="T1055" style:parent-style-name="Основнойшрифтабзаца" style:family="text">
      <style:text-properties style:text-position="25% 100%"/>
    </style:style>
    <style:style style:name="T1056" style:parent-style-name="Основнойшрифтабзаца" style:family="text">
      <style:text-properties style:text-position="25% 100%"/>
    </style:style>
    <style:style style:name="T1057" style:parent-style-name="Основнойшрифтабзаца" style:family="text">
      <style:text-properties fo:font-style="italic" style:font-style-asian="italic" style:text-position="25% 100%"/>
    </style:style>
    <style:style style:name="T1058" style:parent-style-name="Основнойшрифтабзаца" style:family="text">
      <style:text-properties style:text-position="25% 100%"/>
    </style:style>
    <style:style style:name="T1059" style:parent-style-name="Основнойшрифтабзаца" style:family="text">
      <style:text-properties fo:font-style="italic" style:font-style-asian="italic" style:text-position="25% 100%"/>
    </style:style>
    <style:style style:name="T1060" style:parent-style-name="Основнойшрифтабзаца" style:family="text">
      <style:text-properties style:text-position="25% 100%"/>
    </style:style>
    <style:style style:name="P1061" style:parent-style-name="Textbody" style:family="paragraph">
      <style:paragraph-properties fo:text-align="justify" fo:text-indent="0.3152in">
        <style:tab-stops>
          <style:tab-stop style:type="left" style:position="0.7562in"/>
        </style:tab-stops>
      </style:paragraph-properties>
    </style:style>
    <style:style style:name="T1062" style:parent-style-name="Основнойшрифтабзаца" style:family="text">
      <style:text-properties style:text-position="25% 100%"/>
    </style:style>
    <style:style style:name="T1063" style:parent-style-name="Основнойшрифтабзаца" style:family="text">
      <style:text-properties style:text-position="25% 100%"/>
    </style:style>
    <style:style style:name="T1064" style:parent-style-name="Основнойшрифтабзаца" style:family="text">
      <style:text-properties style:text-position="25% 100%"/>
    </style:style>
    <style:style style:name="T1065" style:parent-style-name="Основнойшрифтабзаца" style:family="text">
      <style:text-properties style:text-position="25% 100%"/>
    </style:style>
    <style:style style:name="P1066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067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068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069" style:parent-style-name="Textbody" style:family="paragraph">
      <style:paragraph-properties fo:text-align="justify" fo:text-indent="0.3152in">
        <style:tab-stops>
          <style:tab-stop style:type="left" style:position="0.7659in"/>
        </style:tab-stops>
      </style:paragraph-properties>
    </style:style>
    <style:style style:name="T1070" style:parent-style-name="Основнойшрифтабзаца" style:family="text">
      <style:text-properties style:text-position="25% 100%"/>
    </style:style>
    <style:style style:name="T1071" style:parent-style-name="Основнойшрифтабзаца" style:family="text">
      <style:text-properties style:text-position="25% 100%"/>
    </style:style>
    <style:style style:name="P1072" style:parent-style-name="Textbody" style:family="paragraph">
      <style:paragraph-properties fo:text-align="justify" fo:text-indent="0.3152in"/>
    </style:style>
    <style:style style:name="T1073" style:parent-style-name="Основнойшрифтабзаца" style:family="text">
      <style:text-properties style:text-position="25% 100%"/>
    </style:style>
    <style:style style:name="T1074" style:parent-style-name="Основнойшрифтабзаца" style:family="text">
      <style:text-properties style:text-position="25% 100%"/>
    </style:style>
    <style:style style:name="P1075" style:parent-style-name="Textbody" style:family="paragraph">
      <style:paragraph-properties fo:text-align="justify" fo:text-indent="0.3152in">
        <style:tab-stops>
          <style:tab-stop style:type="left" style:position="0.7562in"/>
        </style:tab-stops>
      </style:paragraph-properties>
    </style:style>
    <style:style style:name="T1076" style:parent-style-name="Основнойшрифтабзаца" style:family="text">
      <style:text-properties style:text-position="25% 100%"/>
    </style:style>
    <style:style style:name="T1077" style:parent-style-name="Основнойшрифтабзаца" style:family="text">
      <style:text-properties fo:font-style="italic" style:font-style-asian="italic" style:text-position="25% 100%"/>
    </style:style>
    <style:style style:name="T1078" style:parent-style-name="Основнойшрифтабзаца" style:family="text">
      <style:text-properties fo:font-style="italic" style:font-style-asian="italic" style:text-position="25% 100%"/>
    </style:style>
    <style:style style:name="T1079" style:parent-style-name="Основнойшрифтабзаца" style:family="text">
      <style:text-properties style:text-position="25% 100%"/>
    </style:style>
    <style:style style:name="T1080" style:parent-style-name="Основнойшрифтабзаца" style:family="text">
      <style:text-properties fo:font-style="italic" style:font-style-asian="italic" style:text-position="25% 100%"/>
    </style:style>
    <style:style style:name="T1081" style:parent-style-name="Основнойшрифтабзаца" style:family="text">
      <style:text-properties fo:font-style="italic" style:font-style-asian="italic" style:text-position="25% 100%"/>
    </style:style>
    <style:style style:name="T1082" style:parent-style-name="Основнойшрифтабзаца" style:family="text">
      <style:text-properties style:text-position="25% 100%"/>
    </style:style>
    <style:style style:name="T1083" style:parent-style-name="Основнойшрифтабзаца" style:family="text">
      <style:text-properties fo:font-style="italic" style:font-style-asian="italic" style:text-position="25% 100%"/>
    </style:style>
    <style:style style:name="T1084" style:parent-style-name="Основнойшрифтабзаца" style:family="text">
      <style:text-properties style:text-position="25% 100%"/>
    </style:style>
    <style:style style:name="T1085" style:parent-style-name="Основнойшрифтабзаца" style:family="text">
      <style:text-properties fo:font-style="italic" style:font-style-asian="italic" style:text-position="25% 100%"/>
    </style:style>
    <style:style style:name="T1086" style:parent-style-name="Основнойшрифтабзаца" style:family="text">
      <style:text-properties style:text-position="25% 100%"/>
    </style:style>
    <style:style style:name="T1087" style:parent-style-name="Основнойшрифтабзаца" style:family="text">
      <style:text-properties style:text-position="25% 100%"/>
    </style:style>
    <style:style style:name="T1088" style:parent-style-name="Основнойшрифтабзаца" style:family="text">
      <style:text-properties fo:font-style="italic" style:font-style-asian="italic" style:text-position="25% 100%"/>
    </style:style>
    <style:style style:name="P1089" style:parent-style-name="Textbody" style:family="paragraph">
      <style:paragraph-properties fo:text-align="justify" fo:text-indent="0.3152in">
        <style:tab-stops>
          <style:tab-stop style:type="left" style:position="0.7562in"/>
        </style:tab-stops>
      </style:paragraph-properties>
      <style:text-properties fo:font-style="italic" style:font-style-asian="italic"/>
    </style:style>
    <style:style style:name="P1090" style:parent-style-name="Textbody" style:family="paragraph">
      <style:paragraph-properties fo:text-align="justify" fo:text-indent="0.3152in">
        <style:tab-stops>
          <style:tab-stop style:type="left" style:position="0.7562in"/>
        </style:tab-stops>
      </style:paragraph-properties>
    </style:style>
    <style:style style:name="T1091" style:parent-style-name="Основнойшрифтабзаца" style:family="text">
      <style:text-properties fo:font-weight="bold" style:font-weight-asian="bold" fo:font-style="italic" style:font-style-asian="italic" style:text-position="25% 100%"/>
    </style:style>
    <style:style style:name="P1092" style:parent-style-name="Textbody" style:family="paragraph">
      <style:paragraph-properties fo:text-align="justify" fo:text-indent="0.3152in">
        <style:tab-stops>
          <style:tab-stop style:type="left" style:position="0.7562in"/>
        </style:tab-stops>
      </style:paragraph-properties>
      <style:text-properties fo:font-weight="bold" style:font-weight-asian="bold" fo:font-style="italic" style:font-style-asian="italic"/>
    </style:style>
    <style:style style:name="P1093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094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095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096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097" style:parent-style-name="Textbody" style:family="paragraph">
      <style:paragraph-properties fo:text-align="justify" fo:text-indent="0.3152in"/>
    </style:style>
    <style:style style:name="T1098" style:parent-style-name="Основнойшрифтабзаца" style:family="text">
      <style:text-properties style:text-position="25% 100%"/>
    </style:style>
    <style:style style:name="P1099" style:parent-style-name="Textbody" style:family="paragraph">
      <style:paragraph-properties fo:text-align="justify" fo:text-indent="0.3152in"/>
    </style:style>
    <style:style style:name="T1100" style:parent-style-name="Основнойшрифтабзаца" style:family="text">
      <style:text-properties fo:font-style="italic" style:font-style-asian="italic" style:text-position="25% 100%"/>
    </style:style>
    <style:style style:name="T1101" style:parent-style-name="Основнойшрифтабзаца" style:family="text">
      <style:text-properties style:text-position="25% 100%"/>
    </style:style>
    <style:style style:name="T1102" style:parent-style-name="Основнойшрифтабзаца" style:family="text">
      <style:text-properties style:text-position="25% 100%"/>
    </style:style>
    <style:style style:name="P1103" style:parent-style-name="Textbody" style:family="paragraph">
      <style:paragraph-properties fo:text-align="justify" fo:text-indent="0.3152in"/>
    </style:style>
    <style:style style:name="T1104" style:parent-style-name="Основнойшрифтабзаца" style:family="text">
      <style:text-properties style:text-position="25% 100%"/>
    </style:style>
    <style:style style:name="T1105" style:parent-style-name="Основнойшрифтабзаца" style:family="text">
      <style:text-properties fo:font-style="italic" style:font-style-asian="italic" style:text-position="25% 100%"/>
    </style:style>
    <style:style style:name="T1106" style:parent-style-name="Основнойшрифтабзаца" style:family="text">
      <style:text-properties style:text-position="25% 100%"/>
    </style:style>
    <style:style style:name="T1107" style:parent-style-name="Основнойшрифтабзаца" style:family="text">
      <style:text-properties fo:font-style="italic" style:font-style-asian="italic" style:text-position="25% 100%"/>
    </style:style>
    <style:style style:name="T1108" style:parent-style-name="Основнойшрифтабзаца" style:family="text">
      <style:text-properties style:text-position="25% 100%"/>
    </style:style>
    <style:style style:name="T1109" style:parent-style-name="Основнойшрифтабзаца" style:family="text">
      <style:text-properties style:text-position="25% 100%"/>
    </style:style>
    <style:style style:name="P1110" style:parent-style-name="Textbody" style:family="paragraph">
      <style:paragraph-properties fo:text-align="justify" fo:text-indent="0.3152in"/>
    </style:style>
    <style:style style:name="T1111" style:parent-style-name="Основнойшрифтабзаца" style:family="text">
      <style:text-properties style:text-position="25% 100%"/>
    </style:style>
    <style:style style:name="T1112" style:parent-style-name="Основнойшрифтабзаца" style:family="text">
      <style:text-properties fo:font-style="italic" style:font-style-asian="italic" style:text-position="25% 100%"/>
    </style:style>
    <style:style style:name="P1113" style:parent-style-name="Textbody" style:family="paragraph">
      <style:paragraph-properties fo:text-align="justify" fo:text-indent="0.3152in"/>
    </style:style>
    <style:style style:name="T1114" style:parent-style-name="Основнойшрифтабзаца" style:family="text">
      <style:text-properties style:text-position="25% 100%"/>
    </style:style>
    <style:style style:name="P1115" style:parent-style-name="Textbody" style:family="paragraph">
      <style:paragraph-properties fo:text-align="justify" fo:text-indent="0.3152in"/>
    </style:style>
    <style:style style:name="T1116" style:parent-style-name="Основнойшрифтабзаца" style:family="text">
      <style:text-properties style:text-position="25% 100%"/>
    </style:style>
    <style:style style:name="P1117" style:parent-style-name="Textbody" style:family="paragraph">
      <style:paragraph-properties fo:text-align="justify" fo:text-indent="0.3152in"/>
    </style:style>
    <style:style style:name="T1118" style:parent-style-name="Основнойшрифтабзаца" style:family="text">
      <style:text-properties style:text-position="25% 100%"/>
    </style:style>
    <style:style style:name="T1119" style:parent-style-name="Основнойшрифтабзаца" style:family="text">
      <style:text-properties style:text-position="25% 100%"/>
    </style:style>
    <style:style style:name="P1120" style:parent-style-name="Textbody" style:family="paragraph">
      <style:paragraph-properties fo:text-align="justify" fo:text-indent="0.3152in"/>
    </style:style>
    <style:style style:name="T1121" style:parent-style-name="Основнойшрифтабзаца" style:family="text">
      <style:text-properties style:text-position="25% 100%"/>
    </style:style>
    <style:style style:name="P1122" style:parent-style-name="Textbody" style:family="paragraph">
      <style:paragraph-properties fo:text-align="justify" fo:text-indent="0.3152in"/>
    </style:style>
    <style:style style:name="T1123" style:parent-style-name="Основнойшрифтабзаца" style:family="text">
      <style:text-properties fo:font-style="italic" style:font-style-asian="italic" style:text-position="25% 100%"/>
    </style:style>
    <style:style style:name="T1124" style:parent-style-name="Основнойшрифтабзаца" style:family="text">
      <style:text-properties style:text-position="25% 100%"/>
    </style:style>
    <style:style style:name="T1125" style:parent-style-name="Основнойшрифтабзаца" style:family="text">
      <style:text-properties fo:font-style="italic" style:font-style-asian="italic" style:text-position="25% 100%"/>
    </style:style>
    <style:style style:name="T1126" style:parent-style-name="Основнойшрифтабзаца" style:family="text">
      <style:text-properties style:text-position="25% 100%"/>
    </style:style>
    <style:style style:name="T1127" style:parent-style-name="Основнойшрифтабзаца" style:family="text">
      <style:text-properties fo:font-style="italic" style:font-style-asian="italic" style:text-position="25% 100%"/>
    </style:style>
    <style:style style:name="T1128" style:parent-style-name="Основнойшрифтабзаца" style:family="text">
      <style:text-properties fo:font-style="italic" style:font-style-asian="italic" style:text-position="25% 100%"/>
    </style:style>
    <style:style style:name="T1129" style:parent-style-name="Основнойшрифтабзаца" style:family="text">
      <style:text-properties style:text-position="25% 100%"/>
    </style:style>
    <style:style style:name="P1130" style:parent-style-name="Textbody" style:family="paragraph">
      <style:paragraph-properties fo:text-align="justify" fo:text-indent="0.3152in"/>
    </style:style>
    <style:style style:name="T1131" style:parent-style-name="Основнойшрифтабзаца" style:family="text">
      <style:text-properties fo:font-style="italic" style:font-style-asian="italic" style:text-position="25% 100%"/>
    </style:style>
    <style:style style:name="P1132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133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134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135" style:parent-style-name="Textbody" style:family="paragraph">
      <style:paragraph-properties fo:text-align="justify" fo:text-indent="0.3152in"/>
    </style:style>
    <style:style style:name="T1136" style:parent-style-name="Основнойшрифтабзаца" style:family="text">
      <style:text-properties style:text-position="25% 100%"/>
    </style:style>
    <style:style style:name="T1137" style:parent-style-name="Основнойшрифтабзаца" style:family="text">
      <style:text-properties style:text-position="25% 100%"/>
    </style:style>
    <style:style style:name="P1138" style:parent-style-name="Textbody" style:family="paragraph">
      <style:paragraph-properties fo:text-align="justify" fo:text-indent="0.3152in"/>
    </style:style>
    <style:style style:name="T1139" style:parent-style-name="Основнойшрифтабзаца" style:family="text">
      <style:text-properties style:text-position="25% 100%"/>
    </style:style>
    <style:style style:name="P1140" style:parent-style-name="Textbody" style:family="paragraph">
      <style:paragraph-properties fo:text-align="justify" fo:text-indent="0.3152in"/>
    </style:style>
    <style:style style:name="T1141" style:parent-style-name="Основнойшрифтабзаца" style:family="text">
      <style:text-properties style:text-position="25% 100%"/>
    </style:style>
    <style:style style:name="P1142" style:parent-style-name="Textbody" style:family="paragraph">
      <style:paragraph-properties fo:text-align="justify" fo:text-indent="0.3152in"/>
    </style:style>
    <style:style style:name="T1143" style:parent-style-name="Основнойшрифтабзаца" style:family="text">
      <style:text-properties style:text-position="25% 100%"/>
    </style:style>
    <style:style style:name="T1144" style:parent-style-name="Основнойшрифтабзаца" style:family="text">
      <style:text-properties style:text-position="25% 100%"/>
    </style:style>
    <style:style style:name="P1145" style:parent-style-name="Textbody" style:family="paragraph">
      <style:paragraph-properties fo:text-align="justify" fo:text-indent="0.3152in">
        <style:tab-stops>
          <style:tab-stop style:type="left" style:position="0.4708in"/>
        </style:tab-stops>
      </style:paragraph-properties>
    </style:style>
    <style:style style:name="T1146" style:parent-style-name="Основнойшрифтабзаца" style:family="text">
      <style:text-properties style:text-position="25% 100%"/>
    </style:style>
    <style:style style:name="T1147" style:parent-style-name="Основнойшрифтабзаца" style:family="text">
      <style:text-properties fo:font-style="italic" style:font-style-asian="italic" style:text-position="25% 100%"/>
    </style:style>
    <style:style style:name="T1148" style:parent-style-name="Основнойшрифтабзаца" style:family="text">
      <style:text-properties style:text-position="25% 100%"/>
    </style:style>
    <style:style style:name="T1149" style:parent-style-name="Основнойшрифтабзаца" style:family="text">
      <style:text-properties style:text-position="25% 100%"/>
    </style:style>
    <style:style style:name="P1150" style:parent-style-name="Textbody" style:family="paragraph">
      <style:paragraph-properties fo:text-align="justify" fo:text-indent="0.3152in"/>
    </style:style>
    <style:style style:name="T1151" style:parent-style-name="Основнойшрифтабзаца" style:family="text">
      <style:text-properties fo:font-style="italic" style:font-style-asian="italic" style:text-position="25% 100%"/>
    </style:style>
    <style:style style:name="T1152" style:parent-style-name="Основнойшрифтабзаца" style:family="text">
      <style:text-properties style:text-position="25% 100%"/>
    </style:style>
    <style:style style:name="T1153" style:parent-style-name="Основнойшрифтабзаца" style:family="text">
      <style:text-properties fo:font-style="italic" style:font-style-asian="italic" style:text-position="25% 100%"/>
    </style:style>
    <style:style style:name="P1154" style:parent-style-name="Textbody" style:family="paragraph">
      <style:paragraph-properties fo:text-align="justify" fo:text-indent="0.3152in"/>
    </style:style>
    <style:style style:name="T1155" style:parent-style-name="Основнойшрифтабзаца" style:family="text">
      <style:text-properties style:text-position="25% 100%"/>
    </style:style>
    <style:style style:name="T1156" style:parent-style-name="Основнойшрифтабзаца" style:family="text">
      <style:text-properties style:text-position="25% 100%"/>
    </style:style>
    <style:style style:name="P1157" style:parent-style-name="Textbody" style:family="paragraph">
      <style:paragraph-properties fo:text-align="justify" fo:text-indent="0.3152in"/>
    </style:style>
    <style:style style:name="T1158" style:parent-style-name="Основнойшрифтабзаца" style:family="text">
      <style:text-properties style:text-position="25% 100%"/>
    </style:style>
    <style:style style:name="P1159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160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161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162" style:parent-style-name="Textbody" style:family="paragraph">
      <style:paragraph-properties fo:text-align="justify" fo:text-indent="0.3152in"/>
    </style:style>
    <style:style style:name="T1163" style:parent-style-name="Основнойшрифтабзаца" style:family="text">
      <style:text-properties style:text-position="25% 100%"/>
    </style:style>
    <style:style style:name="T1164" style:parent-style-name="Основнойшрифтабзаца" style:family="text">
      <style:text-properties fo:font-style="italic" style:font-style-asian="italic" style:text-position="25% 100%"/>
    </style:style>
    <style:style style:name="T1165" style:parent-style-name="Основнойшрифтабзаца" style:family="text">
      <style:text-properties style:text-position="25% 100%"/>
    </style:style>
    <style:style style:name="T1166" style:parent-style-name="Основнойшрифтабзаца" style:family="text">
      <style:text-properties fo:font-style="italic" style:font-style-asian="italic" style:text-position="25% 100%"/>
    </style:style>
    <style:style style:name="T1167" style:parent-style-name="Основнойшрифтабзаца" style:family="text">
      <style:text-properties fo:font-style="italic" style:font-style-asian="italic" style:text-position="25% 100%"/>
    </style:style>
    <style:style style:name="T1168" style:parent-style-name="Основнойшрифтабзаца" style:family="text">
      <style:text-properties style:text-position="25% 100%"/>
    </style:style>
    <style:style style:name="T1169" style:parent-style-name="Основнойшрифтабзаца" style:family="text">
      <style:text-properties style:text-position="25% 100%" fo:language="en" fo:country="US"/>
    </style:style>
    <style:style style:name="T1170" style:parent-style-name="Основнойшрифтабзаца" style:family="text">
      <style:text-properties style:text-position="25% 100%"/>
    </style:style>
    <style:style style:name="P1171" style:parent-style-name="Textbody" style:family="paragraph">
      <style:paragraph-properties fo:text-align="justify" fo:text-indent="0.3152in"/>
    </style:style>
    <style:style style:name="T1172" style:parent-style-name="Основнойшрифтабзаца" style:family="text">
      <style:text-properties style:text-position="25% 100%"/>
    </style:style>
    <style:style style:name="T1173" style:parent-style-name="Основнойшрифтабзаца" style:family="text">
      <style:text-properties fo:font-style="italic" style:font-style-asian="italic" style:text-position="25% 100%"/>
    </style:style>
    <style:style style:name="T1174" style:parent-style-name="Основнойшрифтабзаца" style:family="text">
      <style:text-properties style:text-position="25% 100%"/>
    </style:style>
    <style:style style:name="T1175" style:parent-style-name="Основнойшрифтабзаца" style:family="text">
      <style:text-properties style:text-position="25% 100%"/>
    </style:style>
    <style:style style:name="T1176" style:parent-style-name="Основнойшрифтабзаца" style:family="text">
      <style:text-properties style:text-position="25% 100%"/>
    </style:style>
    <style:style style:name="T1177" style:parent-style-name="Основнойшрифтабзаца" style:family="text">
      <style:text-properties style:text-position="25% 100%" fo:language="en" fo:country="US"/>
    </style:style>
    <style:style style:name="T1178" style:parent-style-name="Основнойшрифтабзаца" style:family="text">
      <style:text-properties style:text-position="25% 100%"/>
    </style:style>
    <style:style style:name="P1179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180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181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182" style:parent-style-name="Textbody" style:family="paragraph">
      <style:paragraph-properties fo:text-align="justify" fo:text-indent="0.3152in"/>
    </style:style>
    <style:style style:name="T1183" style:parent-style-name="Основнойшрифтабзаца" style:family="text">
      <style:text-properties style:text-position="25% 100%"/>
    </style:style>
    <style:style style:name="P1184" style:parent-style-name="Textbody" style:family="paragraph">
      <style:paragraph-properties fo:text-align="justify" fo:text-indent="0.3152in"/>
    </style:style>
    <style:style style:name="T1185" style:parent-style-name="Основнойшрифтабзаца" style:family="text">
      <style:text-properties style:text-position="25% 100%"/>
    </style:style>
    <style:style style:name="T1186" style:parent-style-name="Основнойшрифтабзаца" style:family="text">
      <style:text-properties style:text-position="25% 100%"/>
    </style:style>
    <style:style style:name="T1187" style:parent-style-name="Основнойшрифтабзаца" style:family="text">
      <style:text-properties fo:font-style="italic" style:font-style-asian="italic" style:text-position="25% 100%"/>
    </style:style>
    <style:style style:name="T1188" style:parent-style-name="Основнойшрифтабзаца" style:family="text">
      <style:text-properties style:text-position="25% 100%"/>
    </style:style>
    <style:style style:name="P1189" style:parent-style-name="Textbody" style:family="paragraph">
      <style:paragraph-properties fo:text-align="justify" fo:text-indent="0.3152in"/>
    </style:style>
    <style:style style:name="T1190" style:parent-style-name="Основнойшрифтабзаца" style:family="text">
      <style:text-properties style:text-position="25% 100%"/>
    </style:style>
    <style:style style:name="P1191" style:parent-style-name="Textbody" style:family="paragraph">
      <style:paragraph-properties fo:text-align="justify" fo:text-indent="0.3152in"/>
    </style:style>
    <style:style style:name="T1192" style:parent-style-name="Основнойшрифтабзаца" style:family="text">
      <style:text-properties style:text-position="25% 100%"/>
    </style:style>
    <style:style style:name="P1193" style:parent-style-name="Textbody" style:family="paragraph">
      <style:paragraph-properties fo:text-align="justify" fo:text-indent="0.3152in"/>
    </style:style>
    <style:style style:name="T1194" style:parent-style-name="Основнойшрифтабзаца" style:family="text">
      <style:text-properties style:text-position="25% 100%"/>
    </style:style>
    <style:style style:name="T1195" style:parent-style-name="Основнойшрифтабзаца" style:family="text">
      <style:text-properties style:text-position="25% 100%"/>
    </style:style>
    <style:style style:name="P1196" style:parent-style-name="Textbody" style:family="paragraph">
      <style:paragraph-properties fo:text-align="justify" fo:text-indent="0.3152in"/>
    </style:style>
    <style:style style:name="T1197" style:parent-style-name="Основнойшрифтабзаца" style:family="text">
      <style:text-properties style:text-position="25% 100%"/>
    </style:style>
    <style:style style:name="P1198" style:parent-style-name="Textbody" style:family="paragraph">
      <style:paragraph-properties fo:text-align="justify" fo:text-indent="0.3152in"/>
    </style:style>
    <style:style style:name="T1199" style:parent-style-name="Основнойшрифтабзаца" style:family="text">
      <style:text-properties style:text-position="25% 100%"/>
    </style:style>
    <style:style style:name="T1200" style:parent-style-name="Основнойшрифтабзаца" style:family="text">
      <style:text-properties style:text-position="25% 100%"/>
    </style:style>
    <style:style style:name="T1201" style:parent-style-name="Основнойшрифтабзаца" style:family="text">
      <style:text-properties fo:font-style="italic" style:font-style-asian="italic" style:text-position="25% 100%"/>
    </style:style>
    <style:style style:name="T1202" style:parent-style-name="Основнойшрифтабзаца" style:family="text">
      <style:text-properties fo:font-style="italic" style:font-style-asian="italic" style:text-position="25% 100%"/>
    </style:style>
    <style:style style:name="P1203" style:parent-style-name="Textbody" style:family="paragraph">
      <style:paragraph-properties fo:text-align="justify" fo:text-indent="0.3152in"/>
    </style:style>
    <style:style style:name="T1204" style:parent-style-name="Основнойшрифтабзаца" style:family="text">
      <style:text-properties style:text-position="25% 100%"/>
    </style:style>
    <style:style style:name="P1205" style:parent-style-name="Textbody" style:family="paragraph">
      <style:paragraph-properties fo:text-align="justify" fo:text-indent="0.3152in"/>
    </style:style>
    <style:style style:name="T1206" style:parent-style-name="Основнойшрифтабзаца" style:family="text">
      <style:text-properties style:text-position="25% 100%"/>
    </style:style>
    <style:style style:name="P1207" style:parent-style-name="Textbody" style:family="paragraph">
      <style:paragraph-properties fo:text-align="justify" fo:text-indent="0.3152in"/>
    </style:style>
    <style:style style:name="T1208" style:parent-style-name="Основнойшрифтабзаца" style:family="text">
      <style:text-properties style:text-position="25% 100%"/>
    </style:style>
    <style:style style:name="T1209" style:parent-style-name="Основнойшрифтабзаца" style:family="text">
      <style:text-properties fo:font-style="italic" style:font-style-asian="italic" style:text-position="25% 100%"/>
    </style:style>
    <style:style style:name="T1210" style:parent-style-name="Основнойшрифтабзаца" style:family="text">
      <style:text-properties fo:font-style="italic" style:font-style-asian="italic" style:text-position="25% 100%"/>
    </style:style>
    <style:style style:name="P1211" style:parent-style-name="Textbody" style:family="paragraph">
      <style:paragraph-properties fo:text-align="justify" fo:text-indent="0.3152in"/>
    </style:style>
    <style:style style:name="T1212" style:parent-style-name="Основнойшрифтабзаца" style:family="text">
      <style:text-properties fo:font-style="italic" style:font-style-asian="italic" style:text-position="25% 100%"/>
    </style:style>
    <style:style style:name="T1213" style:parent-style-name="Основнойшрифтабзаца" style:family="text">
      <style:text-properties style:text-position="25% 100%"/>
    </style:style>
    <style:style style:name="T1214" style:parent-style-name="Основнойшрифтабзаца" style:family="text">
      <style:text-properties fo:font-style="italic" style:font-style-asian="italic" style:text-position="25% 100%"/>
    </style:style>
    <style:style style:name="T1215" style:parent-style-name="Основнойшрифтабзаца" style:family="text">
      <style:text-properties fo:font-style="italic" style:font-style-asian="italic" style:text-position="25% 100%"/>
    </style:style>
    <style:style style:name="P1216" style:parent-style-name="Textbody" style:family="paragraph">
      <style:paragraph-properties fo:text-align="justify" fo:text-indent="0.3152in"/>
    </style:style>
    <style:style style:name="T1217" style:parent-style-name="Основнойшрифтабзаца" style:family="text">
      <style:text-properties style:text-position="25% 100%"/>
    </style:style>
    <style:style style:name="P1218" style:parent-style-name="Textbody" style:family="paragraph">
      <style:paragraph-properties fo:text-align="justify" fo:text-indent="0.3152in"/>
    </style:style>
    <style:style style:name="T1219" style:parent-style-name="Основнойшрифтабзаца" style:family="text">
      <style:text-properties style:text-position="25% 100%"/>
    </style:style>
    <style:style style:name="P1220" style:parent-style-name="Textbody" style:family="paragraph">
      <style:paragraph-properties fo:text-align="justify" fo:text-indent="0.3152in"/>
    </style:style>
    <style:style style:name="T1221" style:parent-style-name="Основнойшрифтабзаца" style:family="text">
      <style:text-properties fo:font-style="italic" style:font-style-asian="italic" style:text-position="25% 100%"/>
    </style:style>
    <style:style style:name="T1222" style:parent-style-name="Основнойшрифтабзаца" style:family="text">
      <style:text-properties fo:font-style="italic" style:font-style-asian="italic" style:text-position="25% 100%"/>
    </style:style>
    <style:style style:name="P1223" style:parent-style-name="Textbody" style:family="paragraph">
      <style:paragraph-properties fo:text-align="justify" fo:text-indent="0.3152in"/>
    </style:style>
    <style:style style:name="T1224" style:parent-style-name="Основнойшрифтабзаца" style:family="text">
      <style:text-properties style:text-position="25% 100%"/>
    </style:style>
    <style:style style:name="P1225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226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227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228" style:parent-style-name="Основнойшрифтабзаца" style:family="text">
      <style:text-properties style:text-position="16.6% 100%" fo:font-size="12pt" style:font-size-asian="12pt" style:font-size-complex="12pt"/>
    </style:style>
    <style:style style:name="P1229" style:parent-style-name="Textbody" style:family="paragraph">
      <style:paragraph-properties fo:text-align="justify" fo:text-indent="0.3152in">
        <style:tab-stops>
          <style:tab-stop style:type="left" style:position="0.7902in"/>
        </style:tab-stops>
      </style:paragraph-properties>
    </style:style>
    <style:style style:name="T1230" style:parent-style-name="Основнойшрифтабзаца" style:family="text">
      <style:text-properties style:text-position="25% 100%"/>
    </style:style>
    <style:style style:name="T1231" style:parent-style-name="Основнойшрифтабзаца" style:family="text">
      <style:text-properties fo:font-style="italic" style:font-style-asian="italic" style:text-position="25% 100%"/>
    </style:style>
    <style:style style:name="T1232" style:parent-style-name="Основнойшрифтабзаца" style:family="text">
      <style:text-properties fo:font-style="italic" style:font-style-asian="italic" style:text-position="25% 100%"/>
    </style:style>
    <style:style style:name="T1233" style:parent-style-name="Основнойшрифтабзаца" style:family="text">
      <style:text-properties style:text-position="25% 100%"/>
    </style:style>
    <style:style style:name="P1234" style:parent-style-name="Textbody" style:family="paragraph">
      <style:paragraph-properties fo:text-align="justify" fo:text-indent="0.3152in">
        <style:tab-stops>
          <style:tab-stop style:type="left" style:position="0.7902in"/>
        </style:tab-stops>
      </style:paragraph-properties>
    </style:style>
    <style:style style:name="T1235" style:parent-style-name="Основнойшрифтабзаца" style:family="text">
      <style:text-properties style:text-position="25% 100%"/>
    </style:style>
    <style:style style:name="T1236" style:parent-style-name="Основнойшрифтабзаца" style:family="text">
      <style:text-properties fo:font-style="italic" style:font-style-asian="italic" style:text-position="25% 100%"/>
    </style:style>
    <style:style style:name="T1237" style:parent-style-name="Основнойшрифтабзаца" style:family="text">
      <style:text-properties style:text-position="25% 100%"/>
    </style:style>
    <style:style style:name="T1238" style:parent-style-name="Основнойшрифтабзаца" style:family="text">
      <style:text-properties style:text-position="25% 100%"/>
    </style:style>
    <style:style style:name="P1239" style:parent-style-name="Textbody" style:family="paragraph">
      <style:paragraph-properties fo:text-align="justify" fo:text-indent="0.3152in"/>
    </style:style>
    <style:style style:name="T1240" style:parent-style-name="Основнойшрифтабзаца" style:family="text">
      <style:text-properties style:text-position="25% 100%"/>
    </style:style>
    <style:style style:name="P1241" style:parent-style-name="Textbody" style:family="paragraph">
      <style:paragraph-properties fo:text-align="justify" fo:text-indent="0.3152in"/>
    </style:style>
    <style:style style:name="T1242" style:parent-style-name="Основнойшрифтабзаца" style:family="text">
      <style:text-properties style:text-position="25% 100%"/>
    </style:style>
    <style:style style:name="T1243" style:parent-style-name="Основнойшрифтабзаца" style:family="text">
      <style:text-properties style:text-position="25% 100%"/>
    </style:style>
    <style:style style:name="P1244" style:parent-style-name="Textbody" style:family="paragraph">
      <style:paragraph-properties fo:text-align="justify" fo:text-indent="0.3152in"/>
    </style:style>
    <style:style style:name="T1245" style:parent-style-name="Основнойшрифтабзаца" style:family="text">
      <style:text-properties style:text-position="25% 100%"/>
    </style:style>
    <style:style style:name="T1246" style:parent-style-name="Основнойшрифтабзаца" style:family="text">
      <style:text-properties fo:font-style="italic" style:font-style-asian="italic" style:text-position="25% 100%"/>
    </style:style>
    <style:style style:name="P1247" style:parent-style-name="Textbody" style:family="paragraph">
      <style:paragraph-properties fo:text-align="justify" fo:text-indent="0.3152in"/>
    </style:style>
    <style:style style:name="T1248" style:parent-style-name="Основнойшрифтабзаца" style:family="text">
      <style:text-properties style:text-position="25% 100%"/>
    </style:style>
    <style:style style:name="T1249" style:parent-style-name="Основнойшрифтабзаца" style:family="text">
      <style:text-properties style:text-position="25% 100%"/>
    </style:style>
    <style:style style:name="P1250" style:parent-style-name="Textbody" style:family="paragraph">
      <style:paragraph-properties fo:text-align="justify" fo:text-indent="0.3152in"/>
    </style:style>
    <style:style style:name="T1251" style:parent-style-name="Основнойшрифтабзаца" style:family="text">
      <style:text-properties style:text-position="25% 100%"/>
    </style:style>
    <style:style style:name="P1252" style:parent-style-name="Textbody" style:family="paragraph">
      <style:paragraph-properties fo:text-align="justify" fo:text-indent="0.3152in"/>
    </style:style>
    <style:style style:name="T1253" style:parent-style-name="Основнойшрифтабзаца" style:family="text">
      <style:text-properties style:text-position="25% 100%"/>
    </style:style>
    <style:style style:name="T1254" style:parent-style-name="Основнойшрифтабзаца" style:family="text">
      <style:text-properties fo:font-style="italic" style:font-style-asian="italic" style:text-position="25% 100%"/>
    </style:style>
    <style:style style:name="T1255" style:parent-style-name="Основнойшрифтабзаца" style:family="text">
      <style:text-properties style:text-position="25% 100%"/>
    </style:style>
    <style:style style:name="P1256" style:parent-style-name="Textbody" style:family="paragraph">
      <style:paragraph-properties fo:text-align="justify" fo:text-indent="0.3152in"/>
    </style:style>
    <style:style style:name="T1257" style:parent-style-name="Основнойшрифтабзаца" style:family="text">
      <style:text-properties style:text-position="25% 100%"/>
    </style:style>
    <style:style style:name="T1258" style:parent-style-name="Основнойшрифтабзаца" style:family="text">
      <style:text-properties style:text-position="25% 100%"/>
    </style:style>
    <style:style style:name="P1259" style:parent-style-name="Textbody" style:family="paragraph">
      <style:paragraph-properties fo:text-align="justify" fo:text-indent="0.3152in"/>
    </style:style>
    <style:style style:name="T1260" style:parent-style-name="Основнойшрифтабзаца" style:family="text">
      <style:text-properties fo:font-style="italic" style:font-style-asian="italic" style:text-position="25% 100%"/>
    </style:style>
    <style:style style:name="P1261" style:parent-style-name="Textbody" style:family="paragraph">
      <style:paragraph-properties fo:text-align="justify" fo:text-indent="0.3152in">
        <style:tab-stops>
          <style:tab-stop style:type="left" style:position="0.7763in"/>
        </style:tab-stops>
      </style:paragraph-properties>
    </style:style>
    <style:style style:name="T1262" style:parent-style-name="Основнойшрифтабзаца" style:family="text">
      <style:text-properties style:text-position="25% 100%"/>
    </style:style>
    <style:style style:name="T1263" style:parent-style-name="Основнойшрифтабзаца" style:family="text">
      <style:text-properties style:text-position="25% 100%"/>
    </style:style>
    <style:style style:name="P1264" style:parent-style-name="Textbody" style:family="paragraph">
      <style:paragraph-properties fo:text-align="justify" fo:text-indent="0.3152in"/>
    </style:style>
    <style:style style:name="T1265" style:parent-style-name="Основнойшрифтабзаца" style:family="text">
      <style:text-properties style:text-position="25% 100%"/>
    </style:style>
    <style:style style:name="T1266" style:parent-style-name="Основнойшрифтабзаца" style:family="text">
      <style:text-properties style:text-position="25% 100%"/>
    </style:style>
    <style:style style:name="P1267" style:parent-style-name="Textbody" style:family="paragraph">
      <style:paragraph-properties fo:text-align="justify" fo:text-indent="0.3152in"/>
    </style:style>
    <style:style style:name="T1268" style:parent-style-name="Основнойшрифтабзаца" style:family="text">
      <style:text-properties style:text-position="25% 100%"/>
    </style:style>
    <style:style style:name="P1269" style:parent-style-name="Textbody" style:family="paragraph">
      <style:paragraph-properties fo:text-align="justify" fo:text-indent="0.3152in"/>
    </style:style>
    <style:style style:name="T1270" style:parent-style-name="Основнойшрифтабзаца" style:family="text">
      <style:text-properties style:text-position="25% 100%"/>
    </style:style>
    <style:style style:name="T1271" style:parent-style-name="Основнойшрифтабзаца" style:family="text">
      <style:text-properties style:text-position="25% 100%"/>
    </style:style>
    <style:style style:name="P1272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273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274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275" style:parent-style-name="Textbody" style:family="paragraph">
      <style:paragraph-properties fo:text-align="justify" fo:text-indent="0.3152in">
        <style:tab-stops>
          <style:tab-stop style:type="left" style:position="0.4451in"/>
        </style:tab-stops>
      </style:paragraph-properties>
    </style:style>
    <style:style style:name="T1276" style:parent-style-name="Основнойшрифтабзаца" style:family="text">
      <style:text-properties style:text-position="25% 100%"/>
    </style:style>
    <style:style style:name="P1277" style:parent-style-name="Textbody" style:family="paragraph">
      <style:paragraph-properties fo:text-align="justify" fo:text-indent="0.3152in"/>
    </style:style>
    <style:style style:name="T1278" style:parent-style-name="Основнойшрифтабзаца" style:family="text">
      <style:text-properties style:text-position="25% 100%"/>
    </style:style>
    <style:style style:name="T1279" style:parent-style-name="Основнойшрифтабзаца" style:family="text">
      <style:text-properties style:text-position="25% 100%"/>
    </style:style>
    <style:style style:name="P1280" style:parent-style-name="Textbody" style:family="paragraph">
      <style:paragraph-properties fo:text-align="justify" fo:text-indent="0.3152in"/>
    </style:style>
    <style:style style:name="T1281" style:parent-style-name="Основнойшрифтабзаца" style:family="text">
      <style:text-properties style:text-position="25% 100%"/>
    </style:style>
    <style:style style:name="T1282" style:parent-style-name="Основнойшрифтабзаца" style:family="text">
      <style:text-properties style:text-position="25% 100%"/>
    </style:style>
    <style:style style:name="P1283" style:parent-style-name="Textbody" style:family="paragraph">
      <style:paragraph-properties fo:text-align="justify" fo:text-indent="0.3152in"/>
    </style:style>
    <style:style style:name="T1284" style:parent-style-name="Основнойшрифтабзаца" style:family="text">
      <style:text-properties style:text-position="25% 100%"/>
    </style:style>
    <style:style style:name="P1285" style:parent-style-name="Textbody" style:family="paragraph">
      <style:paragraph-properties fo:text-align="justify" fo:text-indent="0.3152in"/>
    </style:style>
    <style:style style:name="T1286" style:parent-style-name="Основнойшрифтабзаца" style:family="text">
      <style:text-properties style:text-position="25% 100%"/>
    </style:style>
    <style:style style:name="P1287" style:parent-style-name="Textbody" style:family="paragraph">
      <style:paragraph-properties fo:text-align="justify" fo:text-indent="0.3152in"/>
    </style:style>
    <style:style style:name="T1288" style:parent-style-name="Основнойшрифтабзаца" style:family="text">
      <style:text-properties style:text-position="25% 100%"/>
    </style:style>
    <style:style style:name="P1289" style:parent-style-name="Textbody" style:family="paragraph">
      <style:paragraph-properties fo:text-align="justify" fo:text-indent="0.3152in"/>
    </style:style>
    <style:style style:name="T1290" style:parent-style-name="Основнойшрифтабзаца" style:family="text">
      <style:text-properties style:text-position="25% 100%"/>
    </style:style>
    <style:style style:name="T1291" style:parent-style-name="Основнойшрифтабзаца" style:family="text">
      <style:text-properties style:text-position="25% 100%"/>
    </style:style>
    <style:style style:name="T1292" style:parent-style-name="Основнойшрифтабзаца" style:family="text">
      <style:text-properties style:text-position="25% 100%"/>
    </style:style>
    <style:style style:name="P1293" style:parent-style-name="Textbody" style:family="paragraph">
      <style:paragraph-properties fo:text-align="justify" fo:text-indent="0.3152in"/>
    </style:style>
    <style:style style:name="T1294" style:parent-style-name="Основнойшрифтабзаца" style:family="text">
      <style:text-properties style:text-position="25% 100%"/>
    </style:style>
    <style:style style:name="P1295" style:parent-style-name="Textbody" style:family="paragraph">
      <style:paragraph-properties fo:text-align="justify" fo:text-indent="0.3152in"/>
    </style:style>
    <style:style style:name="T1296" style:parent-style-name="Основнойшрифтабзаца" style:family="text">
      <style:text-properties style:text-position="25% 100%"/>
    </style:style>
    <style:style style:name="P1297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298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299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300" style:parent-style-name="Textbody" style:family="paragraph">
      <style:paragraph-properties fo:text-align="justify" fo:text-indent="0.3152in"/>
    </style:style>
    <style:style style:name="T1301" style:parent-style-name="Основнойшрифтабзаца" style:family="text">
      <style:text-properties style:text-position="25% 100%"/>
    </style:style>
    <style:style style:name="T1302" style:parent-style-name="Основнойшрифтабзаца" style:family="text">
      <style:text-properties style:text-position="25% 100%"/>
    </style:style>
    <style:style style:name="T1303" style:parent-style-name="Основнойшрифтабзаца" style:family="text">
      <style:text-properties style:text-position="25% 100%"/>
    </style:style>
    <style:style style:name="P1304" style:parent-style-name="Textbody" style:family="paragraph">
      <style:paragraph-properties fo:text-align="justify" fo:text-indent="0.3152in"/>
    </style:style>
    <style:style style:name="T1305" style:parent-style-name="Основнойшрифтабзаца" style:family="text">
      <style:text-properties style:text-position="25% 100%"/>
    </style:style>
    <style:style style:name="P1306" style:parent-style-name="Textbody" style:family="paragraph">
      <style:paragraph-properties fo:text-align="justify" fo:text-indent="0.3152in"/>
    </style:style>
    <style:style style:name="T1307" style:parent-style-name="Основнойшрифтабзаца" style:family="text">
      <style:text-properties style:text-position="25% 100%"/>
    </style:style>
    <style:style style:name="T1308" style:parent-style-name="Основнойшрифтабзаца" style:family="text">
      <style:text-properties style:text-position="25% 100%"/>
    </style:style>
    <style:style style:name="P1309" style:parent-style-name="Textbody" style:family="paragraph">
      <style:paragraph-properties fo:text-align="justify" fo:text-indent="0.3152in"/>
    </style:style>
    <style:style style:name="T1310" style:parent-style-name="Основнойшрифтабзаца" style:family="text">
      <style:text-properties style:text-position="25% 100%"/>
    </style:style>
    <style:style style:name="P1311" style:parent-style-name="Textbody" style:family="paragraph">
      <style:paragraph-properties fo:text-align="justify" fo:text-indent="0.3152in"/>
    </style:style>
    <style:style style:name="T1312" style:parent-style-name="Основнойшрифтабзаца" style:family="text">
      <style:text-properties style:text-position="25% 100%"/>
    </style:style>
    <style:style style:name="T1313" style:parent-style-name="Основнойшрифтабзаца" style:family="text">
      <style:text-properties style:text-position="25% 100%"/>
    </style:style>
    <style:style style:name="P1314" style:parent-style-name="Textbody" style:family="paragraph">
      <style:paragraph-properties fo:text-align="justify" fo:text-indent="0.3152in"/>
    </style:style>
    <style:style style:name="T1315" style:parent-style-name="Основнойшрифтабзаца" style:family="text">
      <style:text-properties style:text-position="25% 100%"/>
    </style:style>
    <style:style style:name="P1316" style:parent-style-name="Textbody" style:family="paragraph">
      <style:paragraph-properties fo:text-align="justify" fo:text-indent="0.3152in"/>
    </style:style>
    <style:style style:name="T1317" style:parent-style-name="Основнойшрифтабзаца" style:family="text">
      <style:text-properties style:text-position="25% 100%"/>
    </style:style>
    <style:style style:name="T1318" style:parent-style-name="Основнойшрифтабзаца" style:family="text">
      <style:text-properties style:text-position="25% 100%"/>
    </style:style>
    <style:style style:name="P1319" style:parent-style-name="Textbody" style:family="paragraph">
      <style:paragraph-properties fo:text-align="justify" fo:text-indent="0.3152in"/>
    </style:style>
    <style:style style:name="T1320" style:parent-style-name="Основнойшрифтабзаца" style:family="text">
      <style:text-properties style:text-position="25% 100%"/>
    </style:style>
    <style:style style:name="P1321" style:parent-style-name="Textbody" style:family="paragraph">
      <style:paragraph-properties fo:text-align="justify" fo:text-indent="0.3152in"/>
    </style:style>
    <style:style style:name="T1322" style:parent-style-name="Основнойшрифтабзаца" style:family="text">
      <style:text-properties style:text-position="25% 100%"/>
    </style:style>
    <style:style style:name="T1323" style:parent-style-name="Основнойшрифтабзаца" style:family="text">
      <style:text-properties style:text-position="25% 100%"/>
    </style:style>
    <style:style style:name="T1324" style:parent-style-name="Основнойшрифтабзаца" style:family="text">
      <style:text-properties style:text-position="25% 100%"/>
    </style:style>
    <style:style style:name="P1325" style:parent-style-name="Textbody" style:family="paragraph">
      <style:paragraph-properties fo:text-align="justify" fo:text-indent="0.3152in"/>
    </style:style>
    <style:style style:name="T1326" style:parent-style-name="Основнойшрифтабзаца" style:family="text">
      <style:text-properties style:text-position="25% 100%"/>
    </style:style>
    <style:style style:name="P1327" style:parent-style-name="Textbody" style:family="paragraph">
      <style:paragraph-properties fo:text-align="justify" fo:text-indent="0.3152in"/>
    </style:style>
    <style:style style:name="T1328" style:parent-style-name="Основнойшрифтабзаца" style:family="text">
      <style:text-properties style:text-position="25% 100%"/>
    </style:style>
    <style:style style:name="T1329" style:parent-style-name="Основнойшрифтабзаца" style:family="text">
      <style:text-properties style:text-position="25% 100%"/>
    </style:style>
    <style:style style:name="P1330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31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332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33" style:parent-style-name="Заголовок34" style:family="text">
      <style:text-properties style:text-position="25% 100%" fo:font-size="12pt" style:font-size-asian="12pt" style:font-size-complex="12pt"/>
    </style:style>
    <style:style style:name="P1334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35" style:parent-style-name="Заголовок34" style:family="text">
      <style:text-properties style:text-position="25% 100%" fo:font-size="12pt" style:font-size-asian="12pt" style:font-size-complex="12pt"/>
    </style:style>
    <style:style style:name="T1336" style:parent-style-name="Заголовок34" style:family="text">
      <style:text-properties style:text-position="25% 100%" fo:font-size="12pt" style:font-size-asian="12pt" style:font-size-complex="12pt"/>
    </style:style>
    <style:style style:name="P1337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38" style:parent-style-name="Заголовок34" style:family="text">
      <style:text-properties style:text-position="25% 100%" fo:font-size="12pt" style:font-size-asian="12pt" style:font-size-complex="12pt"/>
    </style:style>
    <style:style style:name="T1339" style:parent-style-name="Заголовок34" style:family="text">
      <style:text-properties style:text-position="25% 100%" fo:font-size="12pt" style:font-size-asian="12pt" style:font-size-complex="12pt"/>
    </style:style>
    <style:style style:name="P1340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P1341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42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343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344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345" style:parent-style-name="Textbody" style:family="paragraph">
      <style:paragraph-properties fo:text-align="justify" fo:text-indent="0.3152in">
        <style:tab-stops>
          <style:tab-stop style:type="left" style:position="0.7694in"/>
        </style:tab-stops>
      </style:paragraph-properties>
    </style:style>
    <style:style style:name="T1346" style:parent-style-name="Основнойшрифтабзаца" style:family="text">
      <style:text-properties style:text-position="25% 100%"/>
    </style:style>
    <style:style style:name="P1347" style:parent-style-name="Textbody" style:family="paragraph">
      <style:paragraph-properties fo:text-align="justify" fo:text-indent="0.3152in"/>
    </style:style>
    <style:style style:name="T1348" style:parent-style-name="Основнойшрифтабзаца" style:family="text">
      <style:text-properties style:text-position="25% 100%"/>
    </style:style>
    <style:style style:name="P1349" style:parent-style-name="Textbody" style:family="paragraph">
      <style:paragraph-properties fo:text-align="justify" fo:text-indent="0.3152in"/>
    </style:style>
    <style:style style:name="T1350" style:parent-style-name="Основнойшрифтабзаца" style:family="text">
      <style:text-properties style:text-position="25% 100%"/>
    </style:style>
    <style:style style:name="T1351" style:parent-style-name="ОсновнойтекстКурсив9" style:family="text">
      <style:text-properties style:text-position="25% 100%"/>
    </style:style>
    <style:style style:name="T1352" style:parent-style-name="Основнойшрифтабзаца" style:family="text">
      <style:text-properties style:text-position="25% 100%"/>
    </style:style>
    <style:style style:name="T1353" style:parent-style-name="ОсновнойтекстКурсив9" style:family="text">
      <style:text-properties style:text-position="25% 100%"/>
    </style:style>
    <style:style style:name="P1354" style:parent-style-name="Textbody" style:family="paragraph">
      <style:paragraph-properties fo:text-align="justify" fo:text-indent="0.3152in"/>
    </style:style>
    <style:style style:name="T1355" style:parent-style-name="Основнойшрифтабзаца" style:family="text">
      <style:text-properties style:text-position="25% 100%"/>
    </style:style>
    <style:style style:name="P1356" style:parent-style-name="Textbody" style:family="paragraph">
      <style:paragraph-properties fo:text-align="justify" fo:text-indent="0.3152in"/>
    </style:style>
    <style:style style:name="T1357" style:parent-style-name="Основнойшрифтабзаца" style:family="text">
      <style:text-properties style:text-position="25% 100%"/>
    </style:style>
    <style:style style:name="T1358" style:parent-style-name="Основнойшрифтабзаца" style:family="text">
      <style:text-properties style:text-position="25% 100%"/>
    </style:style>
    <style:style style:name="P1359" style:parent-style-name="Textbody" style:family="paragraph">
      <style:paragraph-properties fo:text-align="justify" fo:text-indent="0.3152in"/>
    </style:style>
    <style:style style:name="T1360" style:parent-style-name="Основнойшрифтабзаца" style:family="text">
      <style:text-properties style:text-position="25% 100%"/>
    </style:style>
    <style:style style:name="P1361" style:parent-style-name="Textbody" style:family="paragraph">
      <style:paragraph-properties fo:text-align="justify" fo:text-indent="0.3152in"/>
    </style:style>
    <style:style style:name="T1362" style:parent-style-name="Основнойшрифтабзаца" style:family="text">
      <style:text-properties style:text-position="25% 100%"/>
    </style:style>
    <style:style style:name="P1363" style:parent-style-name="Textbody" style:family="paragraph">
      <style:paragraph-properties fo:text-align="justify" fo:text-indent="0.3152in"/>
    </style:style>
    <style:style style:name="T1364" style:parent-style-name="Основнойшрифтабзаца" style:family="text">
      <style:text-properties style:text-position="25% 100%"/>
    </style:style>
    <style:style style:name="P1365" style:parent-style-name="Textbody" style:family="paragraph">
      <style:paragraph-properties fo:text-align="justify" fo:text-indent="0.3152in"/>
    </style:style>
    <style:style style:name="T1366" style:parent-style-name="Основнойшрифтабзаца" style:family="text">
      <style:text-properties style:text-position="25% 100%"/>
    </style:style>
    <style:style style:name="P1367" style:parent-style-name="Textbody" style:family="paragraph">
      <style:paragraph-properties fo:text-align="justify" fo:text-indent="0.3152in"/>
    </style:style>
    <style:style style:name="T1368" style:parent-style-name="Основнойшрифтабзаца" style:family="text">
      <style:text-properties style:text-position="25% 100%"/>
    </style:style>
    <style:style style:name="P1369" style:parent-style-name="Textbody" style:family="paragraph">
      <style:paragraph-properties fo:text-align="justify" fo:text-indent="0.3152in"/>
    </style:style>
    <style:style style:name="T1370" style:parent-style-name="Основнойшрифтабзаца" style:family="text">
      <style:text-properties style:text-position="25% 100%"/>
    </style:style>
    <style:style style:name="T1371" style:parent-style-name="Основнойшрифтабзаца" style:family="text">
      <style:text-properties style:text-position="25% 100%"/>
    </style:style>
    <style:style style:name="P1372" style:parent-style-name="Textbody" style:family="paragraph">
      <style:paragraph-properties fo:text-align="justify" fo:text-indent="0.3152in"/>
    </style:style>
    <style:style style:name="T1373" style:parent-style-name="Основнойшрифтабзаца" style:family="text">
      <style:text-properties style:text-position="25% 100%"/>
    </style:style>
    <style:style style:name="P1374" style:parent-style-name="Textbody" style:family="paragraph">
      <style:paragraph-properties fo:text-align="justify" fo:text-indent="0.3152in"/>
    </style:style>
    <style:style style:name="T1375" style:parent-style-name="Основнойшрифтабзаца" style:family="text">
      <style:text-properties style:text-position="25% 100%"/>
    </style:style>
    <style:style style:name="P1376" style:parent-style-name="Textbody" style:family="paragraph">
      <style:paragraph-properties fo:text-align="justify" fo:text-indent="0.3152in"/>
    </style:style>
    <style:style style:name="T1377" style:parent-style-name="Основнойшрифтабзаца" style:family="text">
      <style:text-properties style:text-position="25% 100%"/>
    </style:style>
    <style:style style:name="T1378" style:parent-style-name="Основнойшрифтабзаца" style:family="text">
      <style:text-properties style:text-position="25% 100%"/>
    </style:style>
    <style:style style:name="P1379" style:parent-style-name="Textbody" style:family="paragraph">
      <style:paragraph-properties fo:text-align="justify" fo:text-indent="0.3152in"/>
    </style:style>
    <style:style style:name="T1380" style:parent-style-name="Основнойшрифтабзаца" style:family="text">
      <style:text-properties style:text-position="25% 100%"/>
    </style:style>
    <style:style style:name="P1381" style:parent-style-name="Textbody" style:family="paragraph">
      <style:paragraph-properties fo:text-align="justify" fo:text-indent="0.3152in"/>
    </style:style>
    <style:style style:name="T1382" style:parent-style-name="Основнойшрифтабзаца" style:family="text">
      <style:text-properties style:text-position="25% 100%"/>
    </style:style>
    <style:style style:name="T1383" style:parent-style-name="Основнойшрифтабзаца" style:family="text">
      <style:text-properties style:text-position="25% 100%"/>
    </style:style>
    <style:style style:name="P1384" style:parent-style-name="Textbody" style:family="paragraph">
      <style:paragraph-properties fo:text-align="justify" fo:text-indent="0.3152in"/>
    </style:style>
    <style:style style:name="T1385" style:parent-style-name="Основнойшрифтабзаца" style:family="text">
      <style:text-properties style:text-position="25% 100%"/>
    </style:style>
    <style:style style:name="T1386" style:parent-style-name="Основнойшрифтабзаца" style:family="text">
      <style:text-properties style:text-position="25% 100%"/>
    </style:style>
    <style:style style:name="P1387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P1388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89" style:parent-style-name="Заголовок34" style:family="text">
      <style:text-properties fo:font-style="italic" style:font-style-asian="italic" style:text-position="25% 100%" fo:font-size="12pt" style:font-size-asian="12pt" style:font-size-complex="12pt"/>
    </style:style>
    <style:style style:name="P1390" style:parent-style-name="Заголовок31" style:family="paragraph">
      <style:paragraph-properties fo:keep-with-next="always" fo:keep-together="always" fo:line-height="100%" fo:background-color="transparent"/>
    </style:style>
    <style:style style:name="P1391" style:parent-style-name="Заголовок31" style:family="paragraph">
      <style:paragraph-properties fo:keep-with-next="always" fo:keep-together="always" fo:line-height="100%" fo:text-indent="0.3152in" fo:background-color="transparent"/>
    </style:style>
    <style:style style:name="T1392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T1393" style:parent-style-name="Заголовок34" style:family="text">
      <style:text-properties fo:font-weight="bold" style:font-weight-asian="bold" style:text-position="25% 100%" fo:font-size="12pt" style:font-size-asian="12pt" style:font-size-complex="12pt"/>
    </style:style>
    <style:style style:name="P1394" style:parent-style-name="Textbody" style:family="paragraph">
      <style:paragraph-properties fo:text-align="justify" fo:text-indent="0.3152in">
        <style:tab-stops>
          <style:tab-stop style:type="left" style:position="0.4604in"/>
        </style:tab-stops>
      </style:paragraph-properties>
    </style:style>
    <style:style style:name="T1395" style:parent-style-name="Основнойшрифтабзаца" style:family="text">
      <style:text-properties style:text-position="25% 100%"/>
    </style:style>
    <style:style style:name="P1396" style:parent-style-name="Textbody" style:family="paragraph">
      <style:paragraph-properties fo:text-align="justify" fo:text-indent="0.3152in">
        <style:tab-stops>
          <style:tab-stop style:type="left" style:position="0.4708in"/>
        </style:tab-stops>
      </style:paragraph-properties>
    </style:style>
    <style:style style:name="T1397" style:parent-style-name="Основнойшрифтабзаца" style:family="text">
      <style:text-properties style:text-position="25% 100%"/>
    </style:style>
    <style:style style:name="T1398" style:parent-style-name="Основнойшрифтабзаца" style:family="text">
      <style:text-properties style:text-position="25% 100%"/>
    </style:style>
    <style:style style:name="T1399" style:parent-style-name="Основнойшрифтабзаца" style:family="text">
      <style:text-properties style:text-position="25% 100%"/>
    </style:style>
    <style:style style:name="P1400" style:parent-style-name="Standard" style:family="paragraph">
      <style:paragraph-properties fo:text-align="justify"/>
    </style:style>
    <style:style style:name="P1401" style:parent-style-name="Standard" style:family="paragraph">
      <style:paragraph-properties fo:text-align="justify" fo:text-indent="-0.0333in">
        <style:tab-stops>
          <style:tab-stop style:type="left" style:position="0in"/>
        </style:tab-stops>
      </style:paragraph-properties>
    </style:style>
    <style:style style:name="P1402" style:parent-style-name="Заголовок1" style:family="paragraph">
      <style:paragraph-properties fo:keep-with-next="auto" fo:break-before="page" fo:text-align="center" fo:margin-top="0in" fo:margin-bottom="0in"/>
    </style:style>
    <style:style style:name="T1403" style:parent-style-name="Основнойшрифтабзаца" style:family="text">
      <style:text-properties style:font-name="Times New Roman" style:text-scale="90%" fo:font-size="12pt" style:font-size-asian="12pt" style:font-size-complex="12pt" fo:language="ru" fo:country="RU"/>
    </style:style>
    <style:style style:name="T1404" style:parent-style-name="Основнойшрифтабзаца" style:family="text">
      <style:text-properties style:font-name="Times New Roman" style:text-scale="90%" fo:font-size="12pt" style:font-size-asian="12pt" style:font-size-complex="12pt" fo:language="ru" fo:country="RU"/>
    </style:style>
    <style:style style:name="T1405" style:parent-style-name="Основнойшрифтабзаца" style:family="text">
      <style:text-properties style:font-name="Times New Roman" style:text-scale="90%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text-scale="90%" fo:font-size="12pt" style:font-size-asian="12pt" style:font-size-complex="12pt" fo:language="ru" fo:country="RU"/>
    </style:style>
    <style:style style:name="T1407" style:parent-style-name="Основнойшрифтабзаца" style:family="text">
      <style:text-properties style:font-name="Times New Roman" style:text-scale="90%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text-scale="90%" fo:font-size="12pt" style:font-size-asian="12pt" style:font-size-complex="12pt" fo:language="ru" fo:country="RU"/>
    </style:style>
    <style:style style:name="P1409" style:parent-style-name="Standard" style:family="paragraph">
      <style:paragraph-properties fo:text-align="justify" fo:margin-top="0.1388in"/>
    </style:style>
    <style:style style:name="T1410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ableColumn1412" style:family="table-column">
      <style:table-column-properties style:column-width="0.4027in" style:use-optimal-column-width="false"/>
    </style:style>
    <style:style style:name="TableColumn1413" style:family="table-column">
      <style:table-column-properties style:column-width="2.8506in" style:use-optimal-column-width="false"/>
    </style:style>
    <style:style style:name="TableColumn1414" style:family="table-column">
      <style:table-column-properties style:column-width="0.075in" style:use-optimal-column-width="false"/>
    </style:style>
    <style:style style:name="TableColumn1415" style:family="table-column">
      <style:table-column-properties style:column-width="0.0312in" style:use-optimal-column-width="false"/>
    </style:style>
    <style:style style:name="TableColumn1416" style:family="table-column">
      <style:table-column-properties style:column-width="0.634in" style:use-optimal-column-width="false"/>
    </style:style>
    <style:style style:name="TableColumn1417" style:family="table-column">
      <style:table-column-properties style:column-width="0.6354in" style:use-optimal-column-width="false"/>
    </style:style>
    <style:style style:name="TableColumn1418" style:family="table-column">
      <style:table-column-properties style:column-width="0.6513in" style:use-optimal-column-width="false"/>
    </style:style>
    <style:style style:name="TableColumn1419" style:family="table-column">
      <style:table-column-properties style:column-width="0.6513in" style:use-optimal-column-width="false"/>
    </style:style>
    <style:style style:name="TableColumn1420" style:family="table-column">
      <style:table-column-properties style:column-width="0.6513in" style:use-optimal-column-width="false"/>
    </style:style>
    <style:style style:name="TableColumn1421" style:family="table-column">
      <style:table-column-properties style:column-width="0.6506in" style:use-optimal-column-width="false"/>
    </style:style>
    <style:style style:name="Table1411" style:family="table">
      <style:table-properties style:width="7.234in" fo:margin-left="0.075in" table:align="left"/>
    </style:style>
    <style:style style:name="TableRow1422" style:family="table-row">
      <style:table-row-properties style:min-row-height="0.1694in"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 style:line-height-at-least="0.0416in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 style:line-height-at-least="0.0416in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Standard" style:family="paragraph">
      <style:paragraph-properties style:snap-to-layout-grid="false" fo:text-align="center" style:line-height-at-least="0.0416in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Standard" style:family="paragraph">
      <style:paragraph-properties style:snap-to-layout-grid="false" fo:text-align="center" style:line-height-at-least="0.0416in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Standard" style:family="paragraph">
      <style:paragraph-properties style:snap-to-layout-grid="false" fo:text-align="center" style:line-height-at-least="0.0416in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P1434" style:parent-style-name="Standard" style:family="paragraph">
      <style:paragraph-properties style:snap-to-layout-grid="false" fo:text-align="center" style:line-height-at-least="0.0416in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Standard" style:family="paragraph">
      <style:paragraph-properties style:snap-to-layout-grid="false" fo:text-align="center" style:line-height-at-least="0.0416in"/>
    </style:style>
    <style:style style:name="TableCell1437" style:family="table-cell">
      <style:table-cell-properties fo:border="none" fo:padding-top="0in" fo:padding-left="0.0069in" fo:padding-bottom="0in" fo:padding-right="0.0069in"/>
    </style:style>
    <style:style style:name="P1438" style:parent-style-name="Standard" style:family="paragraph">
      <style:paragraph-properties style:snap-to-layout-grid="false" fo:text-align="center" style:line-height-at-least="0.0416in"/>
    </style:style>
    <style:style style:name="TableRow1439" style:family="table-row">
      <style:table-row-properties style:min-row-height="0.2041in"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style:line-height-at-least="0.0416in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 style:line-height-at-least="0.0416in"/>
    </style:style>
    <style:style style:name="P1444" style:parent-style-name="Standard" style:family="paragraph">
      <style:paragraph-properties fo:text-align="center" style:line-height-at-least="0.0416in"/>
    </style:style>
    <style:style style:name="P1445" style:parent-style-name="Standard" style:family="paragraph">
      <style:paragraph-properties fo:text-align="center" style:line-height-at-least="0.0416in"/>
    </style:style>
    <style:style style:name="P1446" style:parent-style-name="Standard" style:family="paragraph">
      <style:paragraph-properties fo:text-align="center" style:line-height-at-least="0.0416in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style:line-height-at-least="0.0416in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style:line-height-at-least="0.0416in"/>
    </style:style>
    <style:style style:name="P1451" style:parent-style-name="Standard" style:family="paragraph">
      <style:paragraph-properties style:line-height-at-least="0.0416in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/>
    </style:style>
    <style:style style:name="TableRow1460" style:family="table-row">
      <style:table-row-properties style:min-row-height="0.5069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style:line-height-at-least="0.0416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Заголовок2" style:family="paragraph">
      <style:paragraph-properties style:snap-to-layout-grid="false" fo:margin-top="0in" style:line-height-at-least="0.0416in"/>
      <style:text-properties style:font-name="Times New Roman" fo:font-style="normal" style:font-style-asian="normal" fo:text-transform="uppercase" fo:font-size="12pt" style:font-size-asian="12pt" style:font-size-complex="12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67" style:family="table-row">
      <style:table-row-properties style:min-row-height="0.152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Заголовок3" style:family="paragraph">
      <style:paragraph-properties style:snap-to-layout-grid="false" fo:margin-top="0in" style:line-height-at-least="0.0416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 style:line-height-at-least="0.0416in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 style:line-height-at-least="0.0416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 style:line-height-at-least="0.0416in"/>
    </style:style>
    <style:style style:name="TableRow1482" style:family="table-row">
      <style:table-row-properties style:min-row-height="0.1375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 style:line-height-at-least="0.0416in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Row1497" style:family="table-row">
      <style:table-row-properties style:min-row-height="0.1694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 style:line-height-at-least="0.0416in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Row1512" style:family="table-row">
      <style:table-row-properties style:min-row-height="0.1506in"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 style:line-height-at-least="0.0416in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 style:line-height-at-least="0.0416in"/>
      <style:text-properties fo:color="#00B050"/>
    </style:style>
    <style:style style:name="TableRow1527" style:family="table-row">
      <style:table-row-properties style:min-row-height="0.1506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 fo:language="ru" fo:country="RU"/>
    </style:style>
    <style:style style:name="TableCell1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 style:line-height-at-least="0.0416in"/>
    </style:style>
    <style:style style:name="T1539" style:parent-style-name="Основнойшрифтабзаца" style:family="text">
      <style:text-properties fo:font-weight="bold" style:font-weight-asian="bold" fo:language="ru" fo:country="RU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B050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B050"/>
    </style:style>
    <style:style style:name="TableRow1544" style:family="table-row">
      <style:table-row-properties style:min-row-height="0.127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style:line-height-at-least="0.0416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style:line-height-at-least="0.0416in"/>
      <style:text-properties fo:font-weight="bold" style:font-weight-asian="bold" fo:text-transform="upperca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end" style:line-height-at-least="0.0416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551" style:family="table-row">
      <style:table-row-properties style:min-row-height="0.1131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style:line-height-at-least="0.0416in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566" style:family="table-row">
      <style:table-row-properties style:min-row-height="0.2312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 style:line-height-at-least="0.0416in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581" style:family="table-row">
      <style:table-row-properties style:min-row-height="0.0486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 style:line-height-at-least="0.0416in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596" style:family="table-row">
      <style:table-row-properties style:min-row-height="0.102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 style:line-height-at-least="0.0416in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611" style:family="table-row">
      <style:table-row-properties style:min-row-height="0.102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 style:line-height-at-least="0.0416in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626" style:family="table-row">
      <style:table-row-properties style:min-row-height="0.102in"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 style:line-height-at-least="0.0416in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font-style="italic" style:font-style-asian="italic" fo:color="#000000"/>
    </style:style>
    <style:style style:name="TableRow1641" style:family="table-row">
      <style:table-row-properties style:min-row-height="0.102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justify" style:line-height-at-least="0.0416in"/>
      <style:text-properties fo:font-weight="bold" style:font-weight-asian="bold" fo:font-style="italic" style:font-style-asian="italic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 style:line-height-at-least="0.0416in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font-style="italic" style:font-style-asian="italic" fo:color="#000000"/>
    </style:style>
    <style:style style:name="TableRow1656" style:family="table-row">
      <style:table-row-properties style:min-row-height="0.102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 style:line-height-at-least="0.0416in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style:line-height-at-least="0.0416in"/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671" style:family="table-row">
      <style:table-row-properties style:min-row-height="0.102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 style:line-height-at-least="0.0416in"/>
      <style:text-properties fo:language="ru" fo:country="RU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style:line-height-at-least="0.0416in"/>
      <style:text-properties fo:color="#000000" fo:language="ru" fo:country="RU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686" style:family="table-row">
      <style:table-row-properties style:min-row-height="0.102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style:line-height-at-least="0.0416in"/>
    </style:style>
    <style:style style:name="T1689" style:parent-style-name="Основнойшрифтабзаца" style:family="text">
      <style:text-properties fo:font-weight="bold" style:font-weight-asian="bold" fo:font-style="italic" style:font-style-asian="italic"/>
    </style:style>
    <style:style style:name="T169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691" style:parent-style-name="Основнойшрифтабзаца" style:family="text">
      <style:text-properties fo:font-weight="bold" style:font-weight-asian="bold" fo:font-style="italic" style:font-style-asian="italic"/>
    </style:style>
    <style:style style:name="T1692" style:parent-style-name="Основнойшрифтабзаца" style:family="text">
      <style:text-properties fo:font-weight="bold" style:font-weight-asian="bold" fo:font-style="italic" style:font-style-asian="italic"/>
    </style:style>
    <style:style style:name="T169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ableCell1694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 style:line-height-at-least="0.0416in"/>
      <style:text-properties fo:font-weight="bold" style:font-weight-asian="bold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 fo:language="ru" fo:country="RU"/>
    </style:style>
    <style:style style:name="P1698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 fo:language="ru" fo:country="RU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 fo:language="ru" fo:country="RU"/>
    </style:style>
    <style:style style:name="TableCell1703" style:family="table-cell">
      <style:table-cell-properties fo:border="0.0069in solid #000000" fo:background-color="#FFCCFF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 fo:language="ru" fo:country="RU"/>
    </style:style>
    <style:style style:name="TableCell1705" style:family="table-cell">
      <style:table-cell-properties fo:border="0.0069in solid #000000" fo:background-color="#FFCCFF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Row1707" style:family="table-row">
      <style:table-row-properties style:min-row-height="0.102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language="ru" fo:country="RU"/>
    </style:style>
    <style:style style:name="P1711" style:parent-style-name="Standard" style:family="paragraph">
      <style:paragraph-properties style:snap-to-layout-grid="false" fo:text-align="justify" style:line-height-at-least="0.0416in">
        <style:tab-stops>
          <style:tab-stop style:type="left" style:position="0in"/>
        </style:tab-stops>
      </style:paragraph-properties>
    </style:style>
    <style:style style:name="T171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13" style:parent-style-name="Основнойшрифтабзаца" style:family="text">
      <style:text-properties fo:font-weight="bold" style:font-weight-asian="bold" fo:font-style="italic" style:font-style-asian="italic"/>
    </style:style>
    <style:style style:name="T171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15" style:parent-style-name="Основнойшрифтабзаца" style:family="text">
      <style:text-properties style:font-name-asian="Calibri" style:font-weight-complex="bold" fo:font-style="italic" style:font-style-asian="italic"/>
    </style:style>
    <style:style style:name="T1716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/>
    </style:style>
    <style:style style:name="T1717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fo:language="ru" fo:country="RU"/>
    </style:style>
    <style:style style:name="T1718" style:parent-style-name="Основнойшрифтабзаца" style:family="text">
      <style:text-properties fo:font-weight="bold" style:font-weight-asian="bold" fo:font-style="italic" style:font-style-asian="italic"/>
    </style:style>
    <style:style style:name="T171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2DBD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722" style:family="table-cell">
      <style:table-cell-properties fo:border-top="0.0069in solid #000000" fo:border-left="0.0069in solid #000000" fo:border-bottom="0.0069in solid #000000" fo:border-right="none" fo:background-color="#F2DBD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724" style:family="table-cell">
      <style:table-cell-properties fo:border-top="0.0069in solid #000000" fo:border-left="0.0069in solid #000000" fo:border-bottom="0.0069in solid #000000" fo:border-right="none" fo:background-color="#F2DBD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fo:background-color="#F2DBD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 style:line-height-at-least="0.0416in"/>
    </style:style>
    <style:style style:name="T1728" style:parent-style-name="Основнойшрифтабзаца" style:family="text">
      <style:text-properties fo:font-weight="bold" style:font-weight-asian="bold" fo:language="ru" fo:country="RU"/>
    </style:style>
    <style:style style:name="TableCell1729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7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B050"/>
    </style:style>
    <style:style style:name="TableRow1733" style:family="table-row">
      <style:table-row-properties style:min-row-height="0.102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3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37" style:parent-style-name="Основнойшрифтабзаца" style:family="text">
      <style:text-properties fo:font-weight="bold" style:font-weight-asian="bold" fo:font-style="italic" style:font-style-asian="italic"/>
    </style:style>
    <style:style style:name="T173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7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Заголовок3" style:family="paragraph">
      <style:paragraph-properties style:snap-to-layout-grid="false" fo:text-align="center" fo:margin-top="0in"/>
      <style:text-properties style:font-name="Times New Roman" fo:font-size="12pt" style:font-size-asian="12pt" style:font-size-complex="12pt" fo:language="ru" fo:country="RU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0000" fo:language="ru" fo:country="RU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B050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center" style:line-height-at-least="0.0416in"/>
      <style:text-properties fo:font-weight="bold" style:font-weight-asian="bold" fo:color="#00B050"/>
    </style:style>
    <style:style style:name="TableRow1752" style:family="table-row">
      <style:table-row-properties style:min-row-height="0.143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style:line-height-at-least="0.0416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style:line-height-at-least="0.0416in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style:line-height-at-least="0.0416in">
        <style:tab-stops>
          <style:tab-stop style:type="left" style:position="0in"/>
        </style:tab-stops>
      </style:paragraph-properties>
    </style:style>
    <style:style style:name="TableRow1759" style:family="table-row">
      <style:table-row-properties style:min-row-height="0.3229in"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 style:line-height-at-least="0.0416in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 style:line-height-at-least="0.0416in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 style:line-height-at-least="0.0416in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 style:line-height-at-least="0.0416in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 style:line-height-at-least="0.0416in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 style:line-height-at-least="0.0416in"/>
      <style:text-properties fo:font-weight="bold" style:font-weight-asian="bold"/>
    </style:style>
    <style:style style:name="TableRow1774" style:family="table-row">
      <style:table-row-properties style:min-row-height="0.3458in"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style:line-height-at-least="0.0416in"/>
      <style:text-properties fo:font-weight="bold" style:font-weight-asian="bold"/>
    </style:style>
    <style:style style:name="TableCell1777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style:line-height-at-least="0.0416in"/>
      <style:text-properties fo:font-weight="bold" style:font-weight-asian="bold" fo:font-style="italic" style:font-style-asian="italic"/>
    </style:style>
    <style:style style:name="TableCell1779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 style:line-height-at-least="0.0416in"/>
      <style:text-properties fo:font-weight="bold" style:font-weight-asian="bold"/>
    </style:style>
    <style:style style:name="TableCell1781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 style:line-height-at-least="0.0416in"/>
      <style:text-properties fo:font-weight="bold" style:font-weight-asian="bold"/>
    </style:style>
    <style:style style:name="TableCell1783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 style:line-height-at-least="0.0416in"/>
      <style:text-properties fo:font-weight="bold" style:font-weight-asian="bold"/>
    </style:style>
    <style:style style:name="TableCell1785" style:family="table-cell">
      <style:table-cell-properties fo:border-top="0.0069in solid #000000" fo:border-left="0.0069in solid #000000" fo:border-bottom="0.0069in solid #000000" fo:border-right="none" fo:background-color="#FFCCFF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 style:line-height-at-least="0.0416in"/>
      <style:text-properties fo:font-weight="bold" style:font-weight-asian="bold"/>
    </style:style>
    <style:style style:name="TableCell1787" style:family="table-cell">
      <style:table-cell-properties fo:border="0.0069in solid #000000" fo:background-color="#FFCCFF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ableCell1789" style:family="table-cell">
      <style:table-cell-properties fo:border="0.0069in solid #000000" fo:background-color="#FFCCFF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center" style:line-height-at-least="0.0416in"/>
      <style:text-properties fo:font-weight="bold" style:font-weight-asian="bold" fo:language="ru" fo:country="RU"/>
    </style:style>
    <style:style style:name="T1791" style:parent-style-name="Основнойшрифтабзаца" style:family="text">
      <style:text-properties fo:font-weight="bold" style:font-weight-asian="bold"/>
    </style:style>
    <style:style style:name="P1792" style:parent-style-name="Standard" style:family="paragraph">
      <style:paragraph-properties fo:text-align="justify" fo:margin-top="0.138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93" style:parent-style-name="Standard" style:family="paragraph">
      <style:paragraph-properties fo:text-align="justify" fo:margin-top="0.138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94" style:parent-style-name="Standard" style:family="paragraph">
      <style:paragraph-properties fo:text-align="justify" fo:margin-top="0.138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95" style:parent-style-name="Standard" style:family="paragraph">
      <style:paragraph-properties fo:text-align="justify" fo:margin-top="0.138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96" style:parent-style-name="Standard" style:family="paragraph">
      <style:paragraph-properties fo:text-align="justify" fo:margin-top="0.1388in"/>
    </style:style>
    <style:style style:name="T17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98" style:parent-style-name="FR1" style:family="paragraph">
      <style:paragraph-properties fo:text-align="start" fo:margin-top="0in"/>
      <style:text-properties style:font-name="Times New Roman" style:font-name-complex="Times New Roman" fo:font-size="12pt" style:font-size-asian="12pt" style:font-size-complex="12pt"/>
    </style:style>
    <style:style style:name="P1799" style:parent-style-name="Standard" style:family="paragraph">
      <style:text-properties fo:font-weight="bold" style:font-weight-asian="bold"/>
    </style:style>
    <style:style style:name="T1800" style:parent-style-name="Основнойшрифтабзаца" style:family="text">
      <style:text-properties fo:language="ru" fo:country="RU"/>
    </style:style>
    <style:style style:name="T1801" style:parent-style-name="Основнойшрифтабзаца" style:family="text">
      <style:text-properties fo:language="ru" fo:country="RU"/>
    </style:style>
    <style:style style:name="P1802" style:parent-style-name="Standard" style:family="paragraph">
      <style:paragraph-properties fo:text-align="justify"/>
    </style:style>
    <style:style style:name="P1803" style:parent-style-name="Standard" style:family="paragraph">
      <style:paragraph-properties fo:text-align="justify"/>
    </style:style>
    <style:style style:name="T1804" style:parent-style-name="Основнойшрифтабзаца" style:family="text">
      <style:text-properties fo:language="ru" fo:country="RU"/>
    </style:style>
    <style:style style:name="T1805" style:parent-style-name="Основнойшрифтабзаца" style:family="text">
      <style:text-properties fo:language="ru" fo:country="RU"/>
    </style:style>
    <style:style style:name="T1806" style:parent-style-name="Основнойшрифтабзаца" style:family="text">
      <style:text-properties fo:font-weight="bold" style:font-weight-asian="bold" fo:language="ru" fo:country="RU"/>
    </style:style>
    <style:style style:name="T1807" style:parent-style-name="Основнойшрифтабзаца" style:family="text">
      <style:text-properties fo:language="ru" fo:country="RU"/>
    </style:style>
    <style:style style:name="P1808" style:parent-style-name="Standard" style:family="paragraph">
      <style:paragraph-properties fo:text-align="justify"/>
      <style:text-properties fo:language="ru" fo:country="RU"/>
    </style:style>
    <style:style style:name="P1809" style:parent-style-name="Standard" style:family="paragraph">
      <style:paragraph-properties fo:text-align="justify"/>
      <style:text-properties fo:language="ru" fo:country="RU"/>
    </style:style>
    <style:style style:name="P1810" style:parent-style-name="Standard" style:family="paragraph">
      <style:paragraph-properties fo:text-align="justify"/>
      <style:text-properties fo:language="ru" fo:country="RU"/>
    </style:style>
    <style:style style:name="P1811" style:parent-style-name="Standard" style:family="paragraph">
      <style:paragraph-properties fo:text-align="justify"/>
      <style:text-properties fo:language="ru" fo:country="RU"/>
    </style:style>
    <style:style style:name="P1812" style:parent-style-name="Standard" style:family="paragraph">
      <style:paragraph-properties fo:text-align="justify"/>
      <style:text-properties fo:language="ru" fo:country="RU"/>
    </style:style>
    <style:style style:name="P1813" style:parent-style-name="Standard" style:family="paragraph">
      <style:paragraph-properties fo:text-align="justify"/>
      <style:text-properties fo:language="ru" fo:country="RU"/>
    </style:style>
    <style:style style:name="P181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815" style:parent-style-name="Standard" style:family="paragraph">
      <style:paragraph-properties fo:text-align="justify"/>
      <style:text-properties fo:language="ru" fo:country="RU"/>
    </style:style>
    <style:style style:name="P1816" style:parent-style-name="Standard" style:family="paragraph">
      <style:paragraph-properties fo:text-align="justify"/>
      <style:text-properties fo:language="ru" fo:country="RU"/>
    </style:style>
    <style:style style:name="P1817" style:parent-style-name="Standard" style:family="paragraph">
      <style:paragraph-properties fo:text-align="justify"/>
      <style:text-properties fo:language="ru" fo:country="RU"/>
    </style:style>
    <style:style style:name="P1818" style:parent-style-name="Standard" style:family="paragraph">
      <style:paragraph-properties fo:text-align="justify"/>
      <style:text-properties fo:language="ru" fo:country="RU"/>
    </style:style>
    <style:style style:name="P1819" style:parent-style-name="Standard" style:family="paragraph">
      <style:paragraph-properties fo:text-align="justify"/>
      <style:text-properties fo:language="ru" fo:country="RU"/>
    </style:style>
    <style:style style:name="P1820" style:parent-style-name="Standard" style:family="paragraph">
      <style:paragraph-properties fo:text-align="justify"/>
      <style:text-properties fo:language="ru" fo:country="RU"/>
    </style:style>
    <style:style style:name="P182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822" style:parent-style-name="Standard" style:family="paragraph">
      <style:paragraph-properties fo:text-align="justify"/>
      <style:text-properties fo:font-weight="bold" style:font-weight-asian="bold"/>
    </style:style>
    <style:style style:name="P1823" style:parent-style-name="Standard" style:family="paragraph">
      <style:paragraph-properties fo:text-align="justify"/>
    </style:style>
    <style:style style:name="P1824" style:parent-style-name="FR1" style:family="paragraph">
      <style:paragraph-properties fo:text-align="justify" fo:margin-top="0in" fo:margin-left="-0.0986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normal" fo:font-size="12pt" style:font-size-asian="12pt" style:font-size-complex="12pt"/>
    </style:style>
    <style:style style:name="P18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26" style:parent-style-name="Standard" style:family="paragraph">
      <style:paragraph-properties style:text-autospace="none" fo:line-height="115%" fo:background-color="#FFFFFF"/>
    </style:style>
    <style:style style:name="T1827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ояснительная записка.</text:span></text:p>
      <text:p text:style-name="P3"/>
      <text:p text:style-name="P4">Рабочая программа учебного предмета «Русский <text:s/>язык» <text:s/>для 5-9 классов общеобразовательной школы (базовый уровень) <text:s/>составлена <text:s/>на основе федерального <text:s/>государственного <text:s/>образовательного стандарта <text:s/>ООО, Примерных <text:s/>программ по учебным предметам (Русский язык) ФГОС второго поколения, УМК <text:s/>Русский язык. Учеб. для общеобразоват. учреждений. [Л.М.Рыбченкова, О.М.Александрова и др.]; Рос. акад.наук, Рос. акад.<text:s/>образования, изд-во «Просвещение».- М.: Просвещение, 2014. <text:s/></text:p>
      <text:p text:style-name="P5">Рабочая программа направлена на достижение<text:s/><text:span text:style-name="T6">планируемых предметных результатов освоения обучающимися <text:s text:c="2"/>программы основного общего образования по русскому языку, а также планируемых результатов</text:span><text:s/>междисциплинарных учебных программ по формированию универсальных учебных действий (<text:span text:style-name="T7">личностных универсальных учебных действий,<text:s/></text:span>ре<text:span text:style-name="T8">гулятивных универсальных учебных действий,<text:s/></text:span>к<text:span text:style-name="T9">оммуникативных универсальных учебных действий,<text:s/></text:span>познавательных универсальных учебных действий), по <text:s/>формированию ИКТ-компетентности обучающихся, основ <text:s/>учебно-исследовательской и проектной деятельности, освоения <text:s text:c="2"/>смыслового чтения и работы с текстом.</text:p>
      <text:p text:style-name="P10">Программа обеспечивает преемственность обучения с подготовкой учащихся в начальной школе</text:p>
      <text:p text:style-name="P11"/>
      <text:p text:style-name="P12"><text:span text:style-name="T13">Пр</text:span><text:span text:style-name="T14">имерный учебный план основного общего образования в соответствии с ФГОС п</text:span><text:span text:style-name="T15">редусматривает обязательное изучение русского <text:s/>языка на этапе основного общего образования в объеме 7</text:span><text:span text:style-name="T16">14</text:span><text:span text:style-name="T17"><text:s/>ч</text:span><text:span text:style-name="T18">асов</text:span><text:span text:style-name="T19"><text:s text:c="2"/>В том числе: в 5 классе — </text:span><text:span text:style-name="T20">5 часов в неделю</text:span><text:span text:style-name="T21">, в 6 классе —<text:s/></text:span><text:span text:style-name="T22">6</text:span><text:span text:style-name="T23"><text:s/>ч</text:span><text:span text:style-name="T24">асов</text:span><text:span text:style-name="T25">, в 7 кл</text:span><text:span text:style-name="T26">ассе —<text:s/></text:span><text:span text:style-name="T27">4</text:span><text:span text:style-name="T28"><text:s/>ч</text:span><text:span text:style-name="T29">аса</text:span><text:span text:style-name="T30">, в 8 классе —</text:span><text:span text:style-name="T31"><text:s/>3 часа</text:span><text:span text:style-name="T32">, в 9 классе —<text:s/></text:span><text:span text:style-name="T33">3</text:span><text:span text:style-name="T34"><text:s/>ч</text:span><text:span text:style-name="T35">аса</text:span><text:span text:style-name="T36">.</text:span><text:span text:style-name="T37"><text:s/></text:span><text:span text:style-name="T38">В соответствии с учебным планом МОУ «Калитинская СОШ» (в части, формируемой участниками образовательного процесса) добавлен 1 час русского языка в неделю в</text:span><text:span text:style-name="T39"><text:s/>7 классе, 1 час – в 8 классе. В соответствии с календарным учебным графиком, у</text:span><text:span text:style-name="T40">чебных недел</text:span><text:span text:style-name="T41">ь – 34, т.о. на изучение русского языка <text:s/>отводится 782 часа, ра</text:span><text:span text:style-name="T42">спределение нагрузки по классам: 5 класс – 170 часов, 6 класс – 204 часа, 7 класс – 170 часов, 8 класс – 136 часов, 9 класс – 102 часа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Класс</text:p>
          </table:table-cell>
          <table:table-cell table:style-name="TableCell50">
            <text:p text:style-name="P51">Количество часов в неделю</text:p>
          </table:table-cell>
          <table:table-cell table:style-name="TableCell52">
            <text:p text:style-name="P53">Количество часов в год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170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204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1<text:span text:style-name="T75">70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136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102</text:p>
          </table:table-cell>
        </table:table-row>
        <table:table-row table:style-name="TableRow90">
          <table:table-cell table:style-name="TableCell91">
            <text:p text:style-name="P92">Итого</text:p>
          </table:table-cell>
          <table:table-cell table:style-name="TableCell93">
            <text:p text:style-name="P94"><text:span text:style-name="T95">2</text:span><text:span text:style-name="T96">3</text:span></text:p>
          </table:table-cell>
          <table:table-cell table:style-name="TableCell97">
            <text:p text:style-name="P98">782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soft-page-break/>
      <text:list text:style-name="LFO1" text:continue-numbering="true">
        <text:list-item>
          <text:p text:style-name="P105"><text:span text:style-name="T106">Результаты<text:s/></text:span><text:span text:style-name="T107">освоения учебного предмета «Русский язык»</text:span></text:p>
        </text:list-item>
      </text:list>
      <text:p text:style-name="P108"><text:span text:style-name="T109">Личностными результатами</text:span><text:span text:style-name="T110"><text:s/>освоения выпускниками основной школы программы по русскому (родному) языку являются:</text:span></text:p>
      <text:p text:style-name="P111">1) 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х, творческих способностей и моральных качеств личности, его значения в процессе получения школьного образования;</text:p>
      <text:p text:style-name="P112">2) осознание эстетической ценности русского языка; уважительное отношение к 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p>
      <text:p text:style-name="P113">3) достаточный объем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.</text:p>
      <text:p text:style-name="P114"><text:span text:style-name="T115">Метапредметными результатами</text:span><text:span text:style-name="T116"><text:s/>освоения выпускниками основной школы программы по русскому (родному) языку являются:</text:span></text:p>
      <text:p text:style-name="P117">1) владение всеми видами речевой деятельности:</text:p>
      <text:p text:style-name="P118">аудирование и чтение:</text:p>
      <text:p text:style-name="P119">• адекватное понимание информации устного и письменного сообщения (коммуникативной установки, темы текста, основной мысли; основной и дополнительной информации);</text:p>
      <text:p text:style-name="P120">• владение разными видами чтения (поисковым, просмотровым, ознакомительным, изучающим) текстов разных стилей и жанров;</text:p>
      <text:p text:style-name="P121">• адекватное восприятие на слух текстов разных стилей и жанров; владение разными видами аудирования (выборочным, ознакомительным, детальным);</text:p>
      <text:p text:style-name="P122">• способность извлекать информацию из различных источников,<text:s/>включая средства массовой информации, компакт-диски учебного назначения, ресурсы Интернета;<text:s/><text:line-break/>свободно пользоваться словарями различных типов, справочной литературой, в том числе и на электронных носителях;</text:p>
      <text:p text:style-name="P123">• овладение приемами отбора и систематизации материала на определенную тему; умение вести самостоятельный поиск информации; способность к преобразованию, сохранению и передаче информации, полученной в результате чтения или аудирования;</text:p>
      <text:p text:style-name="P124">• умение сопоставлять и сравнивать речевые высказывания с точки зрения<text:s/>их содержания, стилистических особенностей и использованных языковых средств;</text:p>
      <text:p text:style-name="P125">говорение и письмо:</text:p>
      <text:p text:style-name="P126">• способность определять цели предстоящей учебной деятельности (индивидуальной и коллективной), последовательность действий, оценивать достигнутые результаты<text:s/>и адекватно формулировать их в устной и письменной форме;</text:p>
      <text:p text:style-name="P127">• умение воспроизводить прослушанный или прочитанный текст с заданной степенью свернутости (план, пересказ, конспект, аннотация);</text:p>
      <text:p text:style-name="P128">• умение создавать устные и письменные тексты разных типов, стилей<text:s/>речи и жанров с учетом замысла, адресата и ситуации общения;</text:p>
      <text:p text:style-name="P129">• способность 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адекватно выражать свое отношение к фактам и явлениям окружающей действительности, к прочитанному, услышанному, увиденному;</text:p>
      <text:p text:style-name="P130">• владение различными видами монолога (повествование, описание, рассуждение; сочетание разных видов монолога) и диалога (этикетный,<text:s/>диалог-расспрос, диалог-побуждение, диалог — обмен мнениями и др.; сочетание разных видов диалога);</text:p>
      <text:p text:style-name="P131"><text:span text:style-name="T132">• соблюдение в практике речевого общения основных орфоэпических, лексических, грамматических, стилистических норм современного русского литературного языка;</text:span><text:span text:style-name="T133"><text:s/>соблюдение основных правил орфографии и пунктуации в процессе письменного общения;</text:span></text:p>
      <text:soft-page-break/>
      <text:p text:style-name="P134">• способность участвовать в речевом общении, соблюдая нормы речевого этикета; адекватно использовать жесты, мимику в процессе речевого общения;</text:p>
      <text:p text:style-name="P135">• способность осуществлять речевой самоконтроль в процессе учебной деятельности и в повседневной практике речевого общения; способность оценивать свою речь с точки зрения ее содержания, языкового оформления; умение находить грамматические и речевые ошибки, недочеты, исправлять их; совершенствовать и редактировать собственные тексты;</text:p>
      <text:p text:style-name="P136">• умение выступать перед аудиторией сверстников с небольшими сообщениями, докладом, рефератом; участие в спорах, обсуждениях актуальных тем с использованием различных средств аргументации;</text:p>
      <text:p text:style-name="P137">2) применение приобретенных знаний, умений и навыков в повседневной жизни; способность использовать родной язык как средство получения знаний по другим учебным предметам; применение полученных знаний, умений и навыков анализа языковых явлений на межпредметном уровне (на уроках иностранного языка, литературы и др.);</text:p>
      <text:p text:style-name="P138">3) коммуникативно целесообразное взаимодействие с окружающими людьми в процессе речевого общения, совместного выполнения какого-либо задания, участия в спорах, обсуждениях актуальных тем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p>
      <text:p text:style-name="P139">Предметными результатами освоения выпускниками основной школы программы по русскому (родному) языку являются:</text:p>
      <text:p text:style-name="P140">1) представление<text:s/>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в жизни человека и общества;</text:p>
      <text:p text:style-name="P141">2) понимание места родного языка в системе гуманитарных наук и его роли в образовании в целом;</text:p>
      <text:p text:style-name="P142">3) усвоение основ научных знаний о родном языке; понимание взаимосвязи его уровней и единиц;</text:p>
      <text:p text:style-name="P143">4) освоение базовых понятий лингвистики: лингвистика и ее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вой стили, язык художественной литературы; жанры научного, публицистического,<text:s/>официально-делового стилей и разговорной речи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p>
      <text:p text:style-name="P144">5) 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 и использование их в своей речевой практике при создании<text:s/>устных и письменных высказываний;</text:p>
      <text:p text:style-name="P145">6) опознавание и анализ основных единиц языка, грамматических категорий языка, уместное употребление языковых единиц адекватно ситуации речевого общения;</text:p>
      <text:p text:style-name="P146">7) проведение различных видов анализа слова (фонетический, морфемный, словообразовательный, лексический, морфологический), синтаксического анализа словосочетания и предложения, многоаспектного анализа текста с точки зрения его основных признаков и структуры, принадлежности к определенным функциональным разновидностям языка, особенностей языкового оформления, использования выразительных средств языка;</text:p>
      <text:p text:style-name="P147">8) понимание коммуникативно-эстетических возможностей лексической и грамматической синонимии и использование их в собственной речевой практике;</text:p>
      <text:p text:style-name="P148">9) 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</text:p>
      <text:soft-page-break/>
      <text:p text:style-name="P149"><text:span text:style-name="T150">Планируемые предметные результаты освоения обучающимися <text:s text:c="2"/>программы основного общего образования по русскому языку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Выпускник научится (<text:span text:style-name="T158">задания базового уровня</text:span><text:s/>- выносятся на итоговую оценку)</text:p>
            <text:p text:style-name="P159"/>
          </table:table-cell>
          <table:table-cell table:style-name="TableCell160">
            <text:p text:style-name="P161"><text:span text:style-name="T162">Выпускник получит возможность научиться (задания повышенного уровня -<text:s/></text:span><text:span text:style-name="T163">частично</text:span><text:span text:style-name="T164"><text:s text:c="2"/></text:span><text:span text:style-name="T165">могут включаться в материалы итогового контроля)</text:span></text:p>
          </table:table-cell>
        </table:table-row>
        <table:table-row table:style-name="TableRow166">
          <table:table-cell table:style-name="TableCell167" table:number-columns-spanned="2">
            <text:p text:style-name="P168">Речь и речевое общение</text:p>
          </table:table-cell>
          <table:covered-table-cell/>
        </table:table-row>
        <table:table-row table:style-name="TableRow169">
          <table:table-cell table:style-name="TableCell170">
            <text:p text:style-name="P171">• использовать различные виды<text:s/>монолога (повествование, описание, рассуждение; сочетание разных видов монолога) в различных ситуациях общения;</text:p>
            <text:p text:style-name="P172">• использовать различные виды диалога в ситуациях формального и неформального, межличностного и межкультурного общения;</text:p>
            <text:p text:style-name="P173">• соблюдать нормы речевого поведения в типичных ситуациях общения;</text:p>
            <text:p text:style-name="P174">• оценивать образцы устной монологической и диалогической речи с точки зрения соответствия ситуации речевого общения, достижения коммуникативных целей речевого взаимодействия, уместности использованных языковых средств;</text:p>
            <text:p text:style-name="P175">• предупреждать коммуникативные неудачи в процессе речевого общения.</text:p>
          </table:table-cell>
          <table:table-cell table:style-name="TableCell176">
            <text:p text:style-name="P177"><text:span text:style-name="T178">• </text:span><text:span text:style-name="T179">выступать перед аудиторией с небольшим докладом;</text:span><text:span text:style-name="T180"><text:s/></text:span><text:span text:style-name="T181">публично представлять проект, реферат; публично защищать свою позицию;</text:span></text:p>
            <text:p text:style-name="P182"><text:span text:style-name="T183">• </text:span><text:span text:style-name="T184">участвовать в коллективном обсуждении проблем,<text:s/></text:span><text:span text:style-name="T185">аргументировать собственную позицию, доказывать её, убеждать;</text:span></text:p>
            <text:p text:style-name="P186"><text:span text:style-name="T187">• </text:span><text:span text:style-name="T188">понимать основные причины коммуникативных неудач</text:span><text:span text:style-name="T189"><text:s/></text:span><text:span text:style-name="T190">и объяснять их.</text:span></text:p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Речевая деятельность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Аудирование</text:p>
          </table:table-cell>
          <table:covered-table-cell/>
        </table:table-row>
        <table:table-row table:style-name="TableRow198">
          <table:table-cell table:style-name="TableCell199">
            <text:p text:style-name="P200">• различным видам аудирования (с полным пониманием аудиотекста, с пониманием основного<text:s/>содержания, с выборочным извлечением информа-ции); передавать содержание аудиотекста в соответствии с заданной коммуникативной задачей в устной форме;</text:p>
            <text:p text:style-name="P201">• понимать и формулировать в устной форме тему, коммуникативную задачу, основную мысль, логику изложения<text:s/>учебно-научного, публицистического, официально-делового, художественного аудиотекстов, распознавать в них основную и дополнительную информацию, комментировать её в устной форме;</text:p>
            <text:p text:style-name="P202">• передавать содержание учебно-научного, публицистического, официально-делового, художественного аудиотекстов в форме плана, тезисов, ученического изложения (подробного, выборочного, сжатого).</text:p>
          </table:table-cell>
          <table:table-cell table:style-name="TableCell203">
            <text:p text:style-name="P204"><text:span text:style-name="T205">• </text:span><text:span text:style-name="T206">понимать явную и скрытую (подтекстовую) информацию публицисти-ческого текста (в том числе в СМИ),</text:span><text:span text:style-name="T207"><text:s/></text:span><text:span text:style-name="T208">анализировать и комментировать её в устно</text:span><text:span text:style-name="T209">й форме.</text:span></text:p>
          </table:table-cell>
        </table:table-row>
        <table:table-row table:style-name="TableRow210">
          <table:table-cell table:style-name="TableCell211" table:number-columns-spanned="2">
            <text:p text:style-name="P212">Чтение</text:p>
          </table:table-cell>
          <table:covered-table-cell/>
        </table:table-row>
        <text:soft-page-break/>
        <table:table-row table:style-name="TableRow213">
          <table:table-cell table:style-name="TableCell214">
            <text:p text:style-name="P215">• понимать содержание прочитанных учебно-научных, публицистических (информационных и аналитических, художественно-публицистических жан-ров), художественных текстов и воспроизводить их в устной форме в соответствии с ситуацией общения, а<text:s/>также в форме ученического изложения (подробного, выборочного, сжатого), в форме плана, тезисов (в устной и письменной форме);</text:p>
            <text:p text:style-name="P216">• использовать практические умения ознакомительного, изучающего, просмотрового способов (видов) чтения в соответствии с поставленной коммуникативной задачей;</text:p>
            <text:p text:style-name="P217">• передавать схематически представленную информацию в виде связного текста;</text:p>
            <text:p text:style-name="P218">• использовать приёмы работы с учебной книгой, справочниками и другими информационными источниками, включая СМИ и ресурсы Интернета;</text:p>
            <text:p text:style-name="P219">• отбирать и систематизировать материал на определённую тему, анализировать отобранную информацию и интерпретировать её в соответствии с поставленной коммуникативной задачей.</text:p>
          </table:table-cell>
          <table:table-cell table:style-name="TableCell220">
            <text:p text:style-name="P221"><text:span text:style-name="T222">• </text:span><text:span text:style-name="T223">понимать, анализировать, оценивать явную и скрытую (подтекс-товую) информацию в прочитанных<text:s/></text:span><text:span text:style-name="T224">текстах</text:span><text:span text:style-name="T225"><text:s/></text:span><text:span text:style-name="T226">разной функционально-стилевой и жанровой принадлежности;</text:span></text:p>
            <text:p text:style-name="P227"><text:span text:style-name="T228">• </text:span><text:span text:style-name="T229">извлекать информацию по заданной проблеме (включая</text:span><text:span text:style-name="T230"><text:s/></text:span><text:span text:style-name="T231">противополож-ные точки зрения на её решение) из различных источников (учебно-научных текстов, текстов СМИ,</text:span><text:span text:style-name="T232"><text:s/></text:span><text:span text:style-name="T233">в том числе представленных в эл</text:span><text:span text:style-name="T234">ектронном виде на различных информационных носителях, официально-деловых текстов), высказывать собственную точку зрения на решение</text:span><text:span text:style-name="T235"><text:s/></text:span><text:span text:style-name="T236">проблемы.</text:span></text:p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Говорение</text:p>
          </table:table-cell>
          <table:covered-table-cell/>
        </table:table-row>
        <table:table-row table:style-name="TableRow241">
          <table:table-cell table:style-name="TableCell242">
            <text:p text:style-name="P243"><text:s text:c="2"/>• создавать устные монологические и диалогические высказывания (в том числе оценочного характера) на<text:s/>актуальные социально-культурные, нравст-венно-этические, бытовые, учебные темы (в том числе лингвистические, а также темы, связанные с содержанием других изучаемых учебных предметов) разной коммуникативной направленности в соответствии с целями и ситуацией общения (сообщение, небольшой доклад в ситуации учебно-научного общения, бытовой рассказ о событии, история, участие в беседе, споре);</text:p>
            <text:p text:style-name="P244">• обсуждать и чётко формулировать цели, план совместной групповой учебной деятельности, распределение частей работы;</text:p>
            <text:p text:style-name="P245">• извлекать из различных источников, систематизировать и анализи-ровать материал на определённую тему и передавать его в устной форме с учётом заданных условий общения;</text:p>
            <text:p text:style-name="P246">• соблюдать в практике устного речевого<text:s/><text:soft-page-break/>общения основные орфоэпичес-кие, лексические, грамматические нормы современного русского литератур-ного языка; стилистически корректно использовать лексику и фразеологию, правила речевого этикета.</text:p>
          </table:table-cell>
          <table:table-cell table:style-name="TableCell247">
            <text:p text:style-name="P248"><text:span text:style-name="T249">• </text:span><text:span text:style-name="T250">создавать устные монологические и диалогические</text:span><text:span text:style-name="T251"><text:s/></text:span><text:span text:style-name="T252">высказывания различных типов и жанров в учебно-научной</text:span><text:span text:style-name="T253"><text:s/></text:span><text:span text:style-name="T254">(на</text:span><text:span text:style-name="T255"><text:s/>материале изучаемых учебных дисциплин), социально-культурной и деловой сферах общения;</text:span></text:p>
            <text:p text:style-name="P256"><text:span text:style-name="T257">• </text:span><text:span text:style-name="T258">выступать перед аудиторией с докладом; публично</text:span><text:span text:style-name="T259"><text:s/></text:span><text:span text:style-name="T260">защищать проект, реферат;</text:span></text:p>
            <text:p text:style-name="P261"><text:span text:style-name="T262">• </text:span><text:span text:style-name="T263">участвовать в дискуссии на учебно-научные темы, соблюдая нормы учебно-научного общения;</text:span></text:p>
            <text:p text:style-name="P264"><text:span text:style-name="T265">• </text:span><text:span text:style-name="T266">анализировать и оценивать речевые высказывания</text:span><text:span text:style-name="T267"><text:s/></text:span><text:span text:style-name="T268">с точки зрения их успешности в достижении прогнозируемого результата.</text:span>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Письмо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/>• создавать письменные монологические высказывания разной коммуни-кативной направленности с учётом целей и ситуации общения<text:s/>(ученическое сочинение на социально- культурные, нравственно-этические, бытовые и учебные темы, рассказ о событии, тезисы, неофициальное письмо, отзыв, расписка, доверенность, заявление);</text:p>
            <text:p text:style-name="P278">• излагать содержание прослушанного или прочитанного текста (под-робно, сжато, выборочно) в форме ученического изложения, а также тезисов, плана;</text:p>
            <text:p text:style-name="P279">• соблюдать в практике письма основные лексические, грамматические, орфографические и пунктуационные нормы современного русского литературного языка; стилистически корректно<text:s/>использовать лексику и фразеологию.</text:p>
          </table:table-cell>
          <table:table-cell table:style-name="TableCell280">
            <text:p text:style-name="P281"><text:span text:style-name="T282">• </text:span><text:span text:style-name="T283">писать рецензии, рефераты;</text:span></text:p>
            <text:p text:style-name="P284"><text:span text:style-name="T285">• </text:span><text:span text:style-name="T286">составлять аннотации, тезисы выступления, конспекты;</text:span></text:p>
            <text:p text:style-name="P287"><text:span text:style-name="T288">• </text:span><text:span text:style-name="T289">писать резюме, деловые письма, объявления с учётом</text:span><text:span text:style-name="T290"><text:s/></text:span><text:span text:style-name="T291">внеязыковых требований, предъявляемых к ним, и в соответствии со спецификой употреб</text:span><text:span text:style-name="T292">ления языковых средств.</text:span></text:p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Текст</text:p>
          </table:table-cell>
          <table:covered-table-cell/>
        </table:table-row>
        <table:table-row table:style-name="TableRow297">
          <table:table-cell table:style-name="TableCell298">
            <text:p text:style-name="P299">• анализировать и характеризовать тексты различных типов речи, стилей, жанров с точки зрения смыслового содержания и структуры, а также требований, предъявляемых к тексту как речевому произведению;</text:p>
            <text:p text:style-name="P300">• осуществлять<text:s/>информационную переработку текста, передавая его содержание в виде плана (простого, сложного), тезисов, схемы, таблицы и т. п.;</text:p>
            <text:p text:style-name="P301">• создавать и редактировать собственные тексты различных типов речи, стилей, жанров с учётом требований к построению связного текста.</text:p>
          </table:table-cell>
          <table:table-cell table:style-name="TableCell302">
            <text:p text:style-name="P303"><text:span text:style-name="T304">• </text:span><text:span text:style-name="T305">создавать в устной и письменной форме учебно-научные тексты (аннотация, рецензия, реферат, тезисы, конспект, участие в беседе, дискуссии), официально-деловые</text:span><text:span text:style-name="T306"><text:s/></text:span><text:span text:style-name="T307">тексты (резюме, деловое письмо, объявле-ние) с учётом внеязыковых требований, предъявляемы</text:span><text:span text:style-name="T308">х к ним, и в соот-ветствии со спецификой употребления в них языковых средств.</text:span></text:p>
          </table:table-cell>
        </table:table-row>
        <table:table-row table:style-name="TableRow309">
          <table:table-cell table:style-name="TableCell310" table:number-columns-spanned="2">
            <text:p text:style-name="P311">Функциональные разновидности языка</text:p>
          </table:table-cell>
          <table:covered-table-cell/>
        </table:table-row>
        <table:table-row table:style-name="TableRow312">
          <table:table-cell table:style-name="TableCell313">
            <text:p text:style-name="P314">• владеть практическими умениями различать тексты разговорного характера, научные, публицистические, официально-деловые, тексты<text:s/>художественной литературы (экстралингвистические особенности, лингвис-тические особенности на уровне употребления лексических средств, типичных синтаксических конструкций);</text:p>
            <text:p text:style-name="P315">• различать и анализировать тексты разных жанров научного (учебно-научного),<text:s/><text:soft-page-break/>публицистического, официально-делового стилей, разговорной речи (отзыв, сообщение, доклад как жанры научного стиля; выступление, статья, интервью, очерк как жанры публицистического стиля; расписка, доверенность, заявление как жанры официально-делового стиля; рассказ, беседа, спор как жанры разговорной речи);</text:p>
            <text:p text:style-name="P316">• создавать устные и письменные высказывания разных стилей, жанров и типов речи (отзыв, сообщение, доклад как жанры научного стиля; выступление, интервью, репортаж как жанры публицистического стиля; расписка,<text:s/>доверенность, заявление как жанры официально-делового стиля; рассказ, беседа, спор как жанры разговорной речи; тексты повествователь-ного характера, рассуждение, описание; тексты, сочетающие разные функционально-смысловые типы речи);</text:p>
            <text:p text:style-name="P317">• 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;</text:p>
            <text:p text:style-name="P318">• исправлять речевые недостатки, редактировать текст;</text:p>
            <text:p text:style-name="P319">• выступать перед аудиторией сверстников с<text:s/>небольшими информацион-ными сообщениями, сообщением и небольшим докладом на учебно-научную тему.</text:p>
          </table:table-cell>
          <table:table-cell table:style-name="TableCell320">
            <text:p text:style-name="P321"><text:span text:style-name="T322">• </text:span><text:span text:style-name="T323">различать и анализировать тексты разговорного характера, научные, публицистические, официально-деловые,</text:span><text:span text:style-name="T324"><text:s/></text:span><text:span text:style-name="T325">тексты художественной литера-туры с точки зрения спец</text:span><text:span text:style-name="T326">ифики использования в них лексических, морфологических,</text:span><text:span text:style-name="T327"><text:s/></text:span><text:span text:style-name="T328">синтаксических средств;</text:span></text:p>
            <text:p text:style-name="P329"><text:span text:style-name="T330">• </text:span><text:span text:style-name="T331">создавать тексты различных функциональных стилей</text:span><text:span text:style-name="T332"><text:s/></text:span><text:span text:style-name="T333">и жанров<text:s/></text:span><text:soft-page-break/><text:span text:style-name="T334">(аннотация, рецензия, реферат, тезисы, конспект</text:span><text:span text:style-name="T335"><text:s/></text:span><text:span text:style-name="T336">как жанры учебно-научного стиля), участвовать в дискуссиях на учебно</text:span><text:span text:style-name="T337">-научные темы; составлять резюме, деловое</text:span><text:span text:style-name="T338"><text:s/></text:span><text:span text:style-name="T339">письмо, объявление в официально-деловом стиле; готовить</text:span><text:span text:style-name="T340"><text:s/></text:span><text:span text:style-name="T341">выступление, информационную заметку, сочинение-рассуждение в публицистическом стиле; принимать участие</text:span><text:span text:style-name="T342"><text:s/></text:span><text:span text:style-name="T343">в беседах, разговорах, спорах в бытовой сфере общения,<text:s/></text:span><text:span text:style-name="T344">соблюдая нормы речевого поведения; создавать бытовые рассказы, истории, писать дружеские письма с учётом внеязы-</text:span><text:span text:style-name="T345"><text:s/></text:span><text:span text:style-name="T346">ковых требований, предъявляемых к ним, и в соответствии</text:span><text:span text:style-name="T347"><text:s/></text:span><text:span text:style-name="T348">со спецификой употребления языковых средств;</text:span></text:p>
            <text:p text:style-name="P349"><text:span text:style-name="T350">• </text:span><text:span text:style-name="T351">анализировать образцы публичной речи с т</text:span><text:span text:style-name="T352">очки зрения её композиции, аргументации, языкового оформления,</text:span><text:span text:style-name="T353"><text:s/></text:span><text:span text:style-name="T354">достижения поставленных коммуникативных задач;</text:span></text:p>
            <text:p text:style-name="P355"><text:span text:style-name="T356">• </text:span><text:span text:style-name="T357">выступать перед аудиторией сверстников с небольшой протокольно-этикетной, развлекательной, убеждающей речью.</text:span></text:p>
          </table:table-cell>
        </table:table-row>
        <text:soft-page-break/>
        <table:table-row table:style-name="TableRow358">
          <table:table-cell table:style-name="TableCell359" table:number-columns-spanned="2">
            <text:p text:style-name="P360">Общие сведения о языке</text:p>
          </table:table-cell>
          <table:covered-table-cell/>
        </table:table-row>
        <table:table-row table:style-name="TableRow361">
          <table:table-cell table:style-name="TableCell362">
            <text:p text:style-name="P363">• характеризовать основные социальные функции русского языка в России и мире, место русского языка среди славянских языков, роль старославянского (церковнославянского) языка в развитии русского языка;</text:p>
            <text:p text:style-name="P364">• определять различия между литературным языком и диалектами, просторечием, профессиональными разновидностями языка, жаргоном и характеризовать эти различия;</text:p>
            <text:p text:style-name="P365">• оценивать использование основных изобразительных средств языка.</text:p>
          </table:table-cell>
          <table:table-cell table:style-name="TableCell366">
            <text:p text:style-name="P367"><text:span text:style-name="T368">• </text:span><text:span text:style-name="T369">характеризовать вклад выдающихся лингвистов в развитие русистики.</text:span></text:p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bookmark-start text:name="bookmark45"/>Фонетика и<text:s/>орфоэпия. Графика<text:bookmark-end text:name="bookmark45"/></text:p>
          </table:table-cell>
          <table:covered-table-cell/>
        </table:table-row>
        <table:table-row table:style-name="TableRow374">
          <table:table-cell table:style-name="TableCell375">
            <text:p text:style-name="P376">• проводить фонетический анализ слова;</text:p>
            <text:p text:style-name="P377">• соблюдать основные орфоэпические правила современного русского литературного языка;</text:p>
            <text:soft-page-break/>
            <text:p text:style-name="P378">• извлекать необходимую информацию из орфоэпических словарей и справочников; использовать её в различных видах<text:s/>деятельности.</text:p>
            <text:p text:style-name="P379"/>
          </table:table-cell>
          <table:table-cell table:style-name="TableCell380">
            <text:p text:style-name="P381"><text:span text:style-name="T382">• </text:span><text:span text:style-name="T383">опознавать основные выразительные средства фонетики (звукопись);</text:span></text:p>
            <text:p text:style-name="P384"><text:span text:style-name="T385">• </text:span><text:span text:style-name="T386">выразительно читать прозаические и поэтические</text:span><text:span text:style-name="T387"><text:s/></text:span><text:span text:style-name="T388">тексты;</text:span></text:p>
            <text:soft-page-break/>
            <text:p text:style-name="P389"><text:span text:style-name="T390">• </text:span><text:span text:style-name="T391">извлекать необходимую информацию из мультимедийных орфоэпичес-ких словарей и справочников; использовать её</text:span><text:span text:style-name="T392"><text:s/></text:span><text:span text:style-name="T393">в<text:s/></text:span><text:span text:style-name="T394">различных видах деятельности.</text:span></text:p>
          </table:table-cell>
        </table:table-row>
        <text:soft-page-break/>
        <table:table-row table:style-name="TableRow395">
          <table:table-cell table:style-name="TableCell396" table:number-columns-spanned="2">
            <text:p text:style-name="P397">Морфемика и словообразование</text:p>
          </table:table-cell>
          <table:covered-table-cell/>
        </table:table-row>
        <table:table-row table:style-name="TableRow398">
          <table:table-cell table:style-name="TableCell399">
            <text:p text:style-name="P400">• делить слова на морфемы на основе смыслового, грамматического и словообразовательного анализа слова;</text:p>
            <text:p text:style-name="P401">• различать изученные способы словообразования;</text:p>
            <text:p text:style-name="P402">• анализировать и самостоятельно составлять<text:s/>словообразовательные пары и словообразовательные цепочки слов;</text:p>
            <text:p text:style-name="P403">• применять знания и умения по морфемике и словообразованию в практике правописания, а также при проведении грамматического и лексического анализа слов.</text:p>
            <text:p text:style-name="P404"/>
          </table:table-cell>
          <table:table-cell table:style-name="TableCell405">
            <text:p text:style-name="P406"><text:span text:style-name="T407">• </text:span><text:span text:style-name="T408">характеризовать словообразовательные<text:s/></text:span><text:span text:style-name="T409">цепочки</text:span><text:span text:style-name="T410"><text:s/></text:span><text:span text:style-name="T411">и словообразователь-ные гнёзда, устанавливая смысловую</text:span><text:span text:style-name="T412"><text:s/></text:span><text:span text:style-name="T413">и структурную связь однокоренных слов;</text:span></text:p>
            <text:p text:style-name="P414"><text:span text:style-name="T415">• </text:span><text:span text:style-name="T416">опознавать основные выразительные средства словообразования в художественной речи и оценивать их;</text:span></text:p>
            <text:p text:style-name="P417"><text:span text:style-name="T418">• </text:span><text:span text:style-name="T419">извлекать необходимую информацию из морфемных,</text:span><text:span text:style-name="T420"><text:s/></text:span><text:span text:style-name="T421">словообразова-тельных и этимологических словарей и справочников, в том числе мультимедийных;</text:span></text:p>
            <text:p text:style-name="P422"><text:span text:style-name="T423">• </text:span><text:span text:style-name="T424">использовать этимологическую справку для объяснения правописания и лексического значения слова.</text:span></text:p>
          </table:table-cell>
        </table:table-row>
        <table:table-row table:style-name="TableRow425">
          <table:table-cell table:style-name="TableCell426" table:number-columns-spanned="2">
            <text:p text:style-name="P427">Лексикология и фразеология</text:p>
          </table:table-cell>
          <table:covered-table-cell/>
        </table:table-row>
        <table:table-row table:style-name="TableRow428">
          <table:table-cell table:style-name="TableCell429">
            <text:p text:style-name="P430">• проводить лексический анализ<text:s/>слова, характеризуя лексическое значение, принадлежность слова к группе однозначных или многозначных слов, указывая прямое и переносное значение слова, принадлежность слова к активной или пассивной лексике, а также указывая сферу употребления и стилистическую окраску слова;</text:p>
            <text:p text:style-name="P431">• группировать слова по тематическим группам;</text:p>
            <text:p text:style-name="P432">• подбирать к словам синонимы, антонимы;</text:p>
            <text:p text:style-name="P433">• опознавать фразеологические обороты;</text:p>
            <text:p text:style-name="P434">• соблюдать лексические нормы в устных и письменных высказываниях;</text:p>
            <text:p text:style-name="P435">• использовать лексическую синонимию как средство исправления неоправданного повтора в речи и как средство связи предложений в тексте;</text:p>
            <text:p text:style-name="P436">• опознавать основные виды тропов, построенных на переносном значении слова (метафора, эпитет, олицетворение);</text:p>
            <text:p text:style-name="P437">• пользоваться различными видами<text:s/><text:soft-page-break/>лексических словарей<text:s/>(толковым словарём, словарём синонимов, антонимов, фразеологическим словарём и др.) и использовать полученную информацию в различных видах деятельности.</text:p>
          </table:table-cell>
          <table:table-cell table:style-name="TableCell438">
            <text:p text:style-name="P439"><text:span text:style-name="T440">• </text:span><text:span text:style-name="T441">объяснять общие принципы классификации словарного</text:span><text:span text:style-name="T442"><text:s/></text:span><text:span text:style-name="T443">состава русского языка;</text:span></text:p>
            <text:p text:style-name="P444"><text:span text:style-name="T445">• </text:span><text:span text:style-name="T446">аргументировать различие<text:s/></text:span><text:span text:style-name="T447">лексического и грамматического значений слова;</text:span></text:p>
            <text:p text:style-name="P448"><text:span text:style-name="T449">• </text:span><text:span text:style-name="T450">опознавать омонимы разных видов;</text:span></text:p>
            <text:p text:style-name="P451"><text:span text:style-name="T452">• </text:span><text:span text:style-name="T453">оценивать собственную и чужую речь с точки зрения</text:span><text:span text:style-name="T454"><text:s/></text:span><text:span text:style-name="T455">точного, уместного и выразительного словоупотребления;</text:span></text:p>
            <text:p text:style-name="P456"><text:span text:style-name="T457">• </text:span><text:span text:style-name="T458">опознавать основные выразительные средства лексики</text:span><text:span text:style-name="T459"><text:s/></text:span><text:span text:style-name="T460">и фразеологии<text:s/></text:span><text:span text:style-name="T461">в публицистической и художественной речи</text:span><text:span text:style-name="T462"><text:s/></text:span><text:span text:style-name="T463">и оценивать их; объяснять особенности употребления лексических средств в текстах научного и официально-делового стилей речи;</text:span></text:p>
            <text:p text:style-name="P464"><text:span text:style-name="T465">• </text:span><text:span text:style-name="T466">извлекать необходимую информацию из лексических</text:span><text:span text:style-name="T467"><text:s/></text:span><text:span text:style-name="T468">словарей разного типа (толкового<text:s/></text:span><text:span text:style-name="T469">словаря, словарей синонимов, антонимов, устаревших слов, иностранных слов, фразеологического словаря и др.) и справочников, в том числе</text:span><text:span text:style-name="T470"><text:s/></text:span><text:span text:style-name="T471">мультимедийных; использовать эту<text:s/></text:span><text:soft-page-break/><text:span text:style-name="T472">информацию в различных видах деятельности.</text:span></text:p>
          </table:table-cell>
        </table:table-row>
        <text:soft-page-break/>
        <table:table-row table:style-name="TableRow473">
          <table:table-cell table:style-name="TableCell474" table:number-columns-spanned="2">
            <text:p text:style-name="P475">Морфология</text:p>
          </table:table-cell>
          <table:covered-table-cell/>
        </table:table-row>
        <table:table-row table:style-name="TableRow476">
          <table:table-cell table:style-name="TableCell477">
            <text:p text:style-name="P478">• опознавать самостоятельные<text:s/>(знаменательные) части речи и их формы; служебные части речи;</text:p>
            <text:p text:style-name="P479">• анализировать слово с точки зрения его принадлежности к той или иной части речи;</text:p>
            <text:p text:style-name="P480">• употреблять формы слов различных частей речи в соответствии с нормами современного русского литературного языка;</text:p>
            <text:p text:style-name="P481">• применять морфологические знания и умения в практике правописания, в различных видах анализа;</text:p>
            <text:p text:style-name="P482">• распознавать явления грамматической омонимии, существенные для решения орфографических и пунктуационных задач.</text:p>
          </table:table-cell>
          <table:table-cell table:style-name="TableCell483">
            <text:p text:style-name="P484"><text:span text:style-name="T485">• </text:span><text:span text:style-name="T486">анализировать синонимические средства<text:s/></text:span><text:span text:style-name="T487">морфологии;</text:span></text:p>
            <text:p text:style-name="P488"><text:span text:style-name="T489">• </text:span><text:span text:style-name="T490">различать грамматические омонимы;</text:span></text:p>
            <text:p text:style-name="P491"><text:span text:style-name="T492">• </text:span><text:span text:style-name="T493">опознавать основные выразительные средства морфологии в публицистической и художественной речи и оценивать их; объяснять особенности употребления морфологических средств в текстах научного и официально-дело</text:span><text:span text:style-name="T494">вого</text:span><text:span text:style-name="T495"><text:s/></text:span><text:span text:style-name="T496">стилей речи;</text:span></text:p>
            <text:p text:style-name="P497"><text:span text:style-name="T498">• </text:span><text:span text:style-name="T499">извлекать необходимую информацию из словарей грамматических трудностей, в том числе мультимедийных; использовать эту информацию в различных видах деятельности.</text:span></text:p>
          </table:table-cell>
        </table:table-row>
        <table:table-row table:style-name="TableRow500">
          <table:table-cell table:style-name="TableCell501" table:number-columns-spanned="2">
            <text:p text:style-name="P502">Синтаксис</text:p>
          </table:table-cell>
          <table:covered-table-cell/>
        </table:table-row>
        <table:table-row table:style-name="TableRow503">
          <table:table-cell table:style-name="TableCell504">
            <text:p text:style-name="P505">• опознавать основные единицы синтаксиса (словосочетание,<text:s/>предложе-ние) и их виды;</text:p>
            <text:p text:style-name="P506">• анализировать различные виды словосочетаний и предложений с точки зрения структурной и смысловой организации, функциональной предназна-ченности;</text:p>
            <text:p text:style-name="P507">• употреблять синтаксические единицы в соответствии с нормами современного русского<text:s/>литературного языка;</text:p>
            <text:p text:style-name="P508">• использовать разнообразные синонимические синтаксические конструк-ции в собственной речевой практике;</text:p>
            <text:p text:style-name="P509">• применять синтаксические знания и умения в практике правописания, в различных видах анализа.</text:p>
          </table:table-cell>
          <table:table-cell table:style-name="TableCell510">
            <text:p text:style-name="P511"><text:span text:style-name="T512">• </text:span><text:span text:style-name="T513">анализировать синонимические средс</text:span><text:span text:style-name="T514">тва синтаксиса;</text:span></text:p>
            <text:p text:style-name="P515"><text:span text:style-name="T516">• </text:span><text:span text:style-name="T517">опознавать основные выразительные средства синтаксиса в публицистической и художественной речи и оценивать их; объяснять особенности употребления синтаксических конструкций в текстах научного и официально-делового</text:span><text:span text:style-name="T518"><text:s/></text:span><text:span text:style-name="T519">стилей речи;</text:span></text:p>
            <text:p text:style-name="P520"><text:span text:style-name="T521">• </text:span><text:span text:style-name="T522">анализиро</text:span><text:span text:style-name="T523">вать особенности употребления синтаксических конструк-ций с точки зрения их функционально-стилистических качеств, требований выразительности речи.</text:span></text:p>
          </table:table-cell>
        </table:table-row>
        <table:table-row table:style-name="TableRow524">
          <table:table-cell table:style-name="TableCell525" table:number-columns-spanned="2">
            <text:p text:style-name="P526">Правописание: орфография и пунктуация</text:p>
          </table:table-cell>
          <table:covered-table-cell/>
        </table:table-row>
        <text:soft-page-break/>
        <table:table-row table:style-name="TableRow527">
          <table:table-cell table:style-name="TableCell528">
            <text:p text:style-name="P529">• соблюдать орфографические и пунктуационные нормы в процессе письма<text:s/>(в объёме содержания курса);</text:p>
            <text:p text:style-name="P530">• объяснять выбор написания в устной форме (рассуждение) и письменной форме (с помощью графических символов);</text:p>
            <text:p text:style-name="P531">• обнаруживать и исправлять орфографические и пунктуационные ошибки;</text:p>
            <text:p text:style-name="P532">• извлекать необходимую информацию из орфографических словарей и справочников; использовать её в процессе письма.</text:p>
          </table:table-cell>
          <table:table-cell table:style-name="TableCell533">
            <text:p text:style-name="P534"><text:span text:style-name="T535">• </text:span><text:span text:style-name="T536">демонстрировать роль орфографии и пунктуации</text:span><text:span text:style-name="T537"><text:s/></text:span><text:span text:style-name="T538">в передаче смысловой стороны речи;</text:span></text:p>
            <text:p text:style-name="P539"><text:span text:style-name="T540">• </text:span><text:span text:style-name="T541">извлекать необходимую информацию из мультимедийных орфографи-ческих словарей и справочников по правописани</text:span><text:span text:style-name="T542">ю; использовать эту информацию в процессе письма.</text:span></text:p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Язык и культура</text:p>
          </table:table-cell>
          <table:covered-table-cell/>
        </table:table-row>
        <table:table-row table:style-name="TableRow547">
          <table:table-cell table:style-name="TableCell548">
            <text:p text:style-name="P549">• выявлять единицы языка с национально-культурным компонентом значения в произведениях устного народного творчества, в художественной литературе и исторических текстах;</text:p>
            <text:p text:style-name="P550">• приводить<text:s/>примеры, которые доказывают, что изучение языка позволяет лучше узнать историю и культуру страны;</text:p>
            <text:p text:style-name="P551">• уместно использовать правила русского речевого этикета в учебной деятельности и повседневной жизни.</text:p>
          </table:table-cell>
          <table:table-cell table:style-name="TableCell552">
            <text:p text:style-name="P553"><text:span text:style-name="T554">• </text:span><text:span text:style-name="T555">характеризовать на отдельных примерах взаимосвязь</text:span><text:span text:style-name="T556"><text:s/></text:span><text:span text:style-name="T557">язык</text:span><text:span text:style-name="T558">а, культуры и истории народа<text:s/></text:span><text:span text:style-name="T559">—<text:s/></text:span><text:span text:style-name="T560">носителя языка;</text:span></text:p>
            <text:p text:style-name="P561"><text:span text:style-name="T562">• </text:span><text:span text:style-name="T563">анализировать и сравнивать русский речевой этикет</text:span><text:span text:style-name="T564"><text:s/></text:span><text:span text:style-name="T565">с речевым этикетом отдельных народов России и мира.</text:span></text:p>
            <text:p text:style-name="Standard"/>
            <text:p text:style-name="P566"/>
          </table:table-cell>
        </table:table-row>
      </table:table>
      <text:p text:style-name="P567"/>
      <text:p text:style-name="P568"/>
      <text:p text:style-name="P569"/>
      <text:p text:style-name="P570"><text:span text:style-name="T571">Планируемые результаты</text:span><text:span text:style-name="T572"><text:s/>междисциплинарных учебных программ, реализуемых при изучении учебного<text:s/></text:span><text:span text:style-name="T573">предмета «Русский язык»</text:span></text:p>
      <text:p text:style-name="Standard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p text:style-name="P579">Формирование универсальных учебных действий</text:p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Личностные универсальные учебные действия</text:p>
          </table:table-cell>
          <table:covered-table-cell/>
        </table:table-row>
        <table:table-row table:style-name="TableRow583">
          <table:table-cell table:style-name="TableCell584">
            <text:p text:style-name="P585">У выпускника будут сформированы:</text:p>
            <text:p text:style-name="P586">В рамках<text:s/><text:span text:style-name="T587">когнитивного компонента</text:span><text:span text:style-name="T588"><text:s/></text:span>будут сформированы:</text:p>
            <text:p text:style-name="P589">• знание о своей этнической принадлежности, освоение<text:s/>национальных ценностей, традиций, культуры, знание о народах и этнических группах России;</text:p>
            <text:p text:style-name="P590">• освоение общекультурного наследия России и общемирового культурного наследия;</text:p>
            <text:p text:style-name="P591">В рамках<text:s/><text:span text:style-name="T592">ценностного и эмоционального компонентов</text:span><text:s/>будут сформированы:</text:p>
            <text:p text:style-name="P593">• гражданский патриотизм, любовь к Родине, чувство гордости за свою страну;</text:p>
            <text:p text:style-name="P594">• уважение к истории, культурным и историческим памятникам;</text:p>
            <text:p text:style-name="P595">• эмоционально положительное принятие своей этнической идентичности;</text:p>
            <text:p text:style-name="P596">• уважение к другим народам России и мира и принятие их, межэтническая толерантность, готовность к равноправному сотрудничеству;</text:p>
            <text:p text:style-name="P597">• уважение к личности и её достоинству, доброжелательное отношение к окружающим, нетерпимость к любым видам насилия и готовность противостоять им;</text:p>
            <text:p text:style-name="P598">• уважение к ценностям семьи, любовь к природе,<text:s/>признание ценности здоровья, своего и других людей, оптимизм в восприятии мира;</text:p>
            <text:p text:style-name="P599">• потребность в самовыражении и самореализации, социальном признании;</text:p>
            <text:p text:style-name="P600">• позитивная моральная самооценка и моральные чувства — чувство гордости при следовании моральным нормам,<text:s/>переживание стыда и вины при их нарушении.</text:p>
            <text:p text:style-name="P601">В рамках<text:s/><text:span text:style-name="T602">деятельностного (поведенческого) компонента</text:span><text:s/>будут сформированы:</text:p>
            <text:p text:style-name="P603">• готовность и способность к участию в школьном самоуправлении в пределах<text:s/><text:soft-page-break/>возрастных компетенций (дежурство в школе и классе, участие в детских и молодёжных общественных организациях, школьных и внешкольных мероприятиях);</text:p>
            <text:p text:style-name="P604">• готовность и способность к выполнению норм и требований школьной жизни, прав и обязанностей ученика;</text:p>
            <text:p text:style-name="P605">• умение вести диалог на основе равноправных отношений и взаимного<text:s/>уважения и принятия; умение конструктивно разрешать конфликты;</text:p>
            <text:p text:style-name="P606">• готовность и способность к выполнению моральных норм в отношении взрослых и сверстников в школе, дома, во внеучебных видах деятельности;</text:p>
            <text:p text:style-name="P607">• потребность в участии в общественной жизни ближайшего социального окружения, общественно полезной деятельности;</text:p>
            <text:p text:style-name="P608">• умение строить жизненные планы с учётом конкретных социально-исторических, политических и экономических условий;</text:p>
            <text:p text:style-name="P609">• устойчивый познавательный интерес и становление смыслообразующей функции познавательного мотива;</text:p>
            <text:p text:style-name="P610">• готовность к выбору профильного образования.</text:p>
          </table:table-cell>
          <table:table-cell table:style-name="TableCell611">
            <text:p text:style-name="P612">Выпускник получит возможность для формирования:</text:p>
            <text:p text:style-name="P613">• <text:span text:style-name="T614">выраженной устойчивой учебно-познавательной мотивации и интереса к учению;</text:span></text:p>
            <text:p text:style-name="P615">• <text:span text:style-name="T616">готовности к самообразованию и самовоспитанию;</text:span></text:p>
            <text:p text:style-name="P617">• <text:span text:style-name="T618">адекватной пози</text:span><text:span text:style-name="T619">тивной самооценки и Я-концепции;</text:span></text:p>
            <text:p text:style-name="P620">• <text:span text:style-name="T621">компетентности в реализации основ гражданской идентичности в поступках и деятельности;</text:span></text:p>
            <text:p text:style-name="P622">• <text:span text:style-name="T623">морального сознания на конвенциональном уровне, способности к решению моральных дилемм на основе учёта позиций участников дилеммы, о</text:span><text:span text:style-name="T624">риентации на их мотивы и чувства; устойчивое следование в поведении моральным нормам и этическим требованиям;</text:span></text:p>
            <text:p text:style-name="P625">• <text:span text:style-name="T626">эмпатии как осознанного понимания и сопереживания чувствам других, выражающейся в поступках, направленных на помощь и обеспечение благополучия.</text:span></text:p>
            <text:p text:style-name="P627"/>
          </table:table-cell>
        </table:table-row>
        <text:soft-page-break/>
        <table:table-row table:style-name="TableRow628">
          <table:table-cell table:style-name="TableCell629" table:number-columns-spanned="2">
            <text:p text:style-name="P630">Ре<text:span text:style-name="T631">гулятивные универсальные учебные действия</text:span></text:p>
          </table:table-cell>
          <table:covered-table-cell/>
        </table:table-row>
        <table:table-row table:style-name="TableRow632">
          <table:table-cell table:style-name="TableCell633">
            <text:p text:style-name="P634">Выпускник научится:</text:p>
            <text:p text:style-name="P635">• целеполаганию, включая постановку новых целей, преобразование практической задачи в познавательную;</text:p>
            <text:p text:style-name="P636">• самостоятельно анализировать условия достижения цели на основе учёта выделенных<text:s/>учителем ориентиров действия в новом учебном материале;</text:p>
            <text:p text:style-name="P637">• планировать пути достижения целей;</text:p>
            <text:p text:style-name="P638">• устанавливать целевые приоритеты;</text:p>
            <text:p text:style-name="P639">• уметь самостоятельно контролировать своё время и управлять им;</text:p>
            <text:p text:style-name="P640">• принимать решения в проблемной ситуации на основе переговоров;</text:p>
            <text:p text:style-name="P641">• <text:span text:style-name="T642">осуществлять констатирующий и предвосхищающий контроль по результату и по способу действия</text:span>; актуальный контроль на уровне произвольного внимания;</text:p>
            <text:p text:style-name="P643">• <text:span text:style-name="T644">адекватно самостоятельно оценивать правильность выполнения действия и вносить необходимые коррективы в<text:s/></text:span><text:span text:style-name="T645">исполнение как в конце действия, так и по<text:s/></text:span><text:soft-page-break/><text:span text:style-name="T646">ходу его реализации;</text:span></text:p>
            <text:p text:style-name="P647">• основам прогнозирования как предвидения будущих событий и развития процесса.</text:p>
            <text:p text:style-name="P648"/>
          </table:table-cell>
          <table:table-cell table:style-name="TableCell649">
            <text:p text:style-name="P650">Выпускник получит возможность научиться:</text:p>
            <text:p text:style-name="P651">• <text:span text:style-name="T652">самостоятельно ставить новые учебные цели и задачи;</text:span></text:p>
            <text:p text:style-name="P653">• <text:span text:style-name="T654">построению жизне</text:span><text:span text:style-name="T655">нных планов во временно2й перспективе;</text:span></text:p>
            <text:p text:style-name="P656">• <text:span text:style-name="T657">при планировании достижения целей самостоятельно, полно и адекватно учитывать условия и средства их достижения;</text:span></text:p>
            <text:p text:style-name="P658">• <text:span text:style-name="T659">выделять альтернативные способы достижения цели и выбирать наиболее эффективный способ;</text:span></text:p>
            <text:p text:style-name="P660">• <text:span text:style-name="T661">основам сам</text:span><text:span text:style-name="T662">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span></text:p>
            <text:p text:style-name="P663">• <text:span text:style-name="T664">осуществлять познавательную рефлексию в отношении действий по решению учебных и познаватель</text:span><text:span text:style-name="T665">ных задач;</text:span></text:p>
            <text:soft-page-break/>
            <text:p text:style-name="P666">• <text:span text:style-name="T667">адекватно оценивать объективную трудность как меру фактического или предполагаемого расхода ресурсов на решение задачи;</text:span></text:p>
            <text:p text:style-name="P668"><text:span text:style-name="T669">• </text:span><text:span text:style-name="T670">адекватно оценивать свои возможности достижения цели определённой сложности в различных сферах самостоятельной<text:s/></text:span><text:span text:style-name="T671">деятельности;</text:span></text:p>
            <text:p text:style-name="P672">• <text:span text:style-name="T673">основам саморегуляции эмоциональных состояний;</text:span></text:p>
            <text:p text:style-name="P674">• <text:span text:style-name="T675">прилагать волевые усилия и преодолевать трудности и препятствия на пути достижения целей.</text:span></text:p>
          </table:table-cell>
        </table:table-row>
        <text:soft-page-break/>
        <table:table-row table:style-name="TableRow676">
          <table:table-cell table:style-name="TableCell677" table:number-columns-spanned="2">
            <text:p text:style-name="P678"><text:span text:style-name="T679">К</text:span><text:span text:style-name="T680">оммуникативные универсальные учебные действия</text:span></text:p>
          </table:table-cell>
          <table:covered-table-cell/>
        </table:table-row>
        <table:table-row table:style-name="TableRow681">
          <table:table-cell table:style-name="TableCell682">
            <text:p text:style-name="P683">Выпускник научится:</text:p>
            <text:p text:style-name="P684">• учитывать разные мнения и<text:s/>стремиться к координации различных позиций в сотрудничестве;</text:p>
            <text:p text:style-name="P685">• 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</text:p>
            <text:p text:style-name="P686">• устанавливать и<text:s/>сравнивать разные точки зрения, прежде чем принимать решения и делать выбор;</text:p>
            <text:p text:style-name="P687">• аргументировать свою точку зрения, спорить и отстаивать свою позицию не враждебным для оппонентов образом;</text:p>
            <text:p text:style-name="P688">• задавать вопросы, необходимые для организации собственной деятельности и сотрудничества с партнёром;</text:p>
            <text:p text:style-name="P689">• осуществлять взаимный контроль и оказывать в сотрудничестве необходимую взаимопомощь;</text:p>
            <text:p text:style-name="P690">• адекватно использовать речь для планирования и регуляции своей деятельности;</text:p>
            <text:p text:style-name="P691">• адекватно использовать речевые средства для решения<text:s/>различных коммуникативных задач; владеть устной и письменной речью; строить монологическое контекстное высказывание;</text:p>
            <text:p text:style-name="P692">• организовывать и планировать учебное сотрудничество с учителем и сверстниками, определять цели и функции участников, способы взаимодействия; планировать общие способы работы;</text:p>
            <text:p text:style-name="P693">• осуществлять контроль, коррекцию,<text:s/><text:soft-page-break/>оценку действий партнёра, уметь убеждать;</text:p>
            <text:p text:style-name="P694">• <text:span text:style-name="StrongEmphasis">работать в группе —</text:span><text:s/>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p>
            <text:p text:style-name="P695">• основам коммуникативной рефлексии;</text:p>
            <text:p text:style-name="P696">• использовать адекватные языковые средства для отображения своих чувств, мыслей, мотивов и потребностей;</text:p>
            <text:p text:style-name="P697">• отображать в речи (описание, объяснение) содержание совершаемых действий как в форме громкой социализированной речи, так и в форме внутренней речи.</text:p>
            <text:p text:style-name="P698"/>
          </table:table-cell>
          <table:table-cell table:style-name="TableCell699">
            <text:p text:style-name="P700">Выпускник получит возможность научиться:</text:p>
            <text:p text:style-name="P701">• <text:span text:style-name="T702">учитывать и координировать отличные от собственной позиции других людей в сотрудничестве;</text:span></text:p>
            <text:p text:style-name="P703">• <text:span text:style-name="T704">учитывать разные мнения и интересы и обосновывать собственную позицию;</text:span></text:p>
            <text:p text:style-name="P705">• <text:span text:style-name="T706">понимать относительность мнений и подходов к решению проблемы;</text:span></text:p>
            <text:p text:style-name="P707">• <text:span text:style-name="T708">продуктивно разрешать конфликты на основе учёта интересов и позиций всех участников, поиска и оценки альтернативных<text:s/></text:span><text:span text:style-name="T709">способов разрешения конфликтов; договариваться и приходить к общему решению в совместной деятельности, в том числе в ситуации столкновения интересов;</text:span></text:p>
            <text:p text:style-name="P710">• <text:span text:style-name="T711">брать на себя инициативу в организации совместного действия (деловое лидерство);</text:span></text:p>
            <text:p text:style-name="P712">• <text:span text:style-name="T713">оказывать поддержку и</text:span><text:span text:style-name="T714"><text:s/>содействие тем, от кого зависит достижение цели в совместной деятельности</text:span>;</text:p>
            <text:p text:style-name="P715">• <text:span text:style-name="T716">осуществлять коммуникативную рефлексию как осознание оснований собственных действий и действий партнёра;</text:span></text:p>
            <text:p text:style-name="P717">• <text:span text:style-name="T718">в процессе коммуникации достаточно точно, последовательно и полно<text:s/></text:span><text:span text:style-name="T719">передавать партнёру необходимую информацию как ориентир для построения действия</text:span>;</text:p>
            <text:p text:style-name="P720">• <text:span text:style-name="T721">вступать в диалог, а также участвовать в коллективном обсуждении проблем, участвовать в дискуссии и аргументировать свою позицию, владеть<text:s/></text:span><text:soft-page-break/><text:span text:style-name="T722">монологической и диалогической форм</text:span><text:span text:style-name="T723">ами речи в соответствии с грамматическими и синтаксическими нормами родного языка;</text:span></text:p>
            <text:p text:style-name="P724">• <text:span text:style-name="T725">следовать морально-этическим и психологическим принципам общения и сотрудничества на основе уважительного отношения к партнёрам, внимания к личности другого, адекватного м</text:span><text:span text:style-name="T726">ежличностного восприятия, готовности адекватно реагировать на нужды других, в частности оказывать помощь и эмоциональную поддержку партнёрам в процессе достижения общей цели совместной деятельности;</text:span></text:p>
            <text:p text:style-name="P727">• <text:span text:style-name="T728">устраивать эффективные групповые обсуждения и обеспечив</text:span><text:span text:style-name="T729">ать обмен знаниями между членами группы для принятия эффективных совместных решений;</text:span></text:p>
            <text:p text:style-name="P730">• <text:span text:style-name="T731">в совместной деятельности чётко формулировать цели группы и позволять её участникам проявлять собственную энергию для достижения этих целей.</text:span></text:p>
            <text:p text:style-name="P732"/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Познавательные универсальные учебные действия</text:p>
          </table:table-cell>
          <table:covered-table-cell/>
        </table:table-row>
        <table:table-row table:style-name="TableRow736">
          <table:table-cell table:style-name="TableCell737">
            <text:p text:style-name="P738">Выпускник научится:</text:p>
            <text:p text:style-name="P739">• основам реализации проектно-исследовательской деятельности;</text:p>
            <text:p text:style-name="P740">• проводить наблюдение и эксперимент под руководством учителя;</text:p>
            <text:p text:style-name="P741">• осуществлять расширенный поиск информации с использованием ресурсов библиотек и<text:s/>Интернета;</text:p>
            <text:p text:style-name="P742">• создавать и преобразовывать модели и схемы для решения задач;</text:p>
            <text:p text:style-name="P743">• осуществлять выбор наиболее эффективных способов решения задач в зависимости от конкретных условий;</text:p>
            <text:p text:style-name="P744">• давать определение понятиям;</text:p>
            <text:p text:style-name="P745">• устанавливать причинно-следственные связи;</text:p>
            <text:p text:style-name="P746">• осуществлять логическую операцию установления родовидовых отношений, ограничение понятия;</text:p>
            <text:p text:style-name="P747">• обобщать понятия — осуществлять логическую операцию перехода от видовых признаков к родовому понятию, от понятия с меньшим объёмом к понятию с большим объёмом;</text:p>
            <text:p text:style-name="P748">• осуществлять сравнение, сериацию и классификацию, самостоятельно выбирая основания и критерии для указанных<text:s/><text:soft-page-break/>логических операций;</text:p>
            <text:p text:style-name="P749">• строить классификацию на основе дихотомического деления (на основе отрицания);</text:p>
            <text:p text:style-name="P750">• строить логическое рассуждение, включающее установление причинно-следственных связей;</text:p>
            <text:p text:style-name="P751">• объяснять явления, процессы, связи и отношения, выявляемые в ходе исследования;</text:p>
            <text:p text:style-name="P752">• основам ознакомительного, изучающего, усваивающего и поискового чтения;</text:p>
            <text:p text:style-name="P753">• структурировать тексты,<text:span text:style-name="T754"><text:s/></text:span>включая<text:span text:style-name="T755"><text:s/></text:span>умение выделять главное и второстепенное, главную идею текста, выстраивать последовательность описываемых событий;</text:p>
            <text:p text:style-name="P756">• работать с метафорами — понимать переносный смысл выражений, понимать и употреблять обороты речи, построенные на скрытом уподоблении, образном сближении слов.</text:p>
          </table:table-cell>
          <table:table-cell table:style-name="TableCell757">
            <text:p text:style-name="P758">Выпускник получит возможность научиться:</text:p>
            <text:p text:style-name="P759">• <text:span text:style-name="T760">основам рефлексивного чтения;</text:span></text:p>
            <text:p text:style-name="P761">• <text:span text:style-name="T762">ставить проблему, аргументировать её актуальность;</text:span></text:p>
            <text:p text:style-name="P763">• <text:span text:style-name="T764">самостоятельно проводить исследование на основе применения методов наблюдения и эксперимента;</text:span></text:p>
            <text:p text:style-name="P765">• <text:span text:style-name="T766">выдвигать гипотезы о связях и за</text:span><text:span text:style-name="T767">кономерностях событий, процессов, объектов;</text:span></text:p>
            <text:p text:style-name="P768">• <text:span text:style-name="T769">организовывать исследование с целью проверки гипотез;</text:span></text:p>
            <text:p text:style-name="P770">• <text:span text:style-name="T771">делать умозаключения (индуктивное и по аналогии) и выводы на основе аргументации.</text:span></text:p>
            <text:p text:style-name="P772"/>
          </table:table-cell>
        </table:table-row>
        <text:soft-page-break/>
        <table:table-row table:style-name="TableRow773">
          <table:table-cell table:style-name="TableCell774" table:number-columns-spanned="2">
            <text:p text:style-name="P775">Формирование ИКТ-компетентности обучающихся</text:p>
          </table:table-cell>
          <table:covered-table-cell/>
        </table:table-row>
        <table:table-row table:style-name="TableRow776">
          <table:table-cell table:style-name="TableCell777">
            <text:p text:style-name="P778">Фиксация изображений и<text:s/>звуков</text:p>
            <text:p text:style-name="P779">Выпускник научится:</text:p>
            <text:p text:style-name="P780">• осуществлять фиксацию изображений и звуков в ходе процесса обсуждения, проведения эксперимента, природного процесса, фиксацию хода и результатов проектной деятельности;</text:p>
            <text:p text:style-name="P781">• учитывать смысл и содержание деятельности при организации фиксации, выделять для фиксации отдельные элементы объектов и процессов, обеспечивать качество фиксации существенных элементов;</text:p>
            <text:p text:style-name="P782">• выбирать технические средства ИКТ для фиксации изображений и звуков в соответствии с поставленной целью;</text:p>
            <text:p text:style-name="P783">• проводить обработку цифровых фотографий с использованием возможностей специальных компьютерных инструментов, создавать презентации на основе цифровых фотографий;</text:p>
            <text:p text:style-name="P784">• проводить обработку цифровых звукозаписей с использованием возможностей специальных компьютерных инструментов, проводить транскрибирование цифровых звукозаписей;</text:p>
            <text:p text:style-name="P785">• осуществлять видеосъёмку и проводить монтаж отснятого материала с<text:s/><text:soft-page-break/>использованием возможностей специальных компьютерных инструментов.</text:p>
            <text:p text:style-name="P786"/>
          </table:table-cell>
          <table:table-cell table:style-name="TableCell787">
            <text:p text:style-name="P788">Выпускник получит возможность научиться:</text:p>
            <text:p text:style-name="P789">• <text:span text:style-name="T790">различать творческую и т</text:span><text:span text:style-name="T791">ехническую фиксацию звуков и изображений;</text:span></text:p>
            <text:p text:style-name="P792">• <text:span text:style-name="T793">использовать возможности ИКТ в творческой деятельности, связанной с искусством;</text:span></text:p>
            <text:p text:style-name="P794">• <text:span text:style-name="T795">осуществлять трёхмерное сканирование.</text:span></text:p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Создание письменных сообщений</text:p>
            <text:p text:style-name="P800">Выпускник научится:</text:p>
            <text:p text:style-name="P801">• создавать текст на русском языке с использованием слепого десятипальцевого клавиатурного письма;</text:p>
            <text:p text:style-name="P802">• сканировать текст и осуществлять распознавание сканированного текста;</text:p>
            <text:p text:style-name="P803">• осуществлять редактирование и структурирование текста в соответствии с его смыслом средствами текстового редактора;</text:p>
            <text:p text:style-name="P804">• создавать текст на основе расшифровки аудиозаписи, в том числе нескольких участников обсуждения, осуществлять письменное смысловое резюмирование высказываний в ходе обсуждения;</text:p>
            <text:p text:style-name="P805">• использовать средства орфографического и синтаксического контроля русского текста<text:s/>и текста на иностранном языке.</text:p>
            <text:p text:style-name="P806"/>
          </table:table-cell>
          <table:table-cell table:style-name="TableCell807">
            <text:p text:style-name="P808">Выпускник получит возможность научиться:</text:p>
            <text:p text:style-name="P809">• <text:span text:style-name="T810">создавать текст на иностранном языке с использованием слепого десятипальцевого клавиатурного письма;</text:span></text:p>
            <text:p text:style-name="P811">• <text:span text:style-name="T812">использовать компьютерные инструменты, упрощающие расшифровку аудиозаписей.</text:span></text:p>
            <text:p text:style-name="P813"/>
          </table:table-cell>
        </table:table-row>
        <table:table-row table:style-name="TableRow814">
          <table:table-cell table:style-name="TableCell815">
            <text:p text:style-name="P816">Создание, восприятие и использование гипермедиасообщений</text:p>
            <text:p text:style-name="P817">Выпускник научится:</text:p>
            <text:p text:style-name="P818">• организовывать сообщения в виде линейного или включающего ссылки представления для самостоятельного просмотра через браузер;</text:p>
            <text:p text:style-name="P819">• работать с особыми видами сообщений: диаграммами (алгоритмические, концептуальные, классификационные, организационные, родства и др.), картами (географические, хронологические) и спутниковыми фотографиями, в том числе в системах глобального позиционирования;</text:p>
            <text:p text:style-name="P820">• проводить деконструкцию сообщений, выделение<text:s/>в них структуры, элементов и фрагментов;</text:p>
            <text:p text:style-name="P821">• использовать при восприятии сообщений внутренние и внешние ссылки;</text:p>
            <text:p text:style-name="P822">• формулировать вопросы к сообщению, создавать краткое описание сообщения; цитировать фрагменты сообщения;</text:p>
            <text:p text:style-name="P823">• избирательно относиться к информации<text:s/>в окружающем информационном пространстве,<text:s/><text:soft-page-break/>отказываться от потребления ненужной информации.</text:p>
          </table:table-cell>
          <table:table-cell table:style-name="TableCell824">
            <text:p text:style-name="P825"><text:span text:style-name="T826">Выпускник получит возможность научиться</text:span>:</text:p>
            <text:p text:style-name="P827">• <text:span text:style-name="T828">проектировать дизайн сообщений в соответствии с задачами и средствами доставки;</text:span></text:p>
            <text:p text:style-name="P829">• <text:span text:style-name="T830">понимать сообщения, используя при их вос</text:span><text:span text:style-name="T831">приятии внутренние и внешние ссылки, различные инструменты поиска, справочные источники (включая двуязычные).</text:span></text:p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Коммуникация и социальное взаимодействие</text:p>
            <text:p text:style-name="P836">Выпускник научится:</text:p>
            <text:p text:style-name="P837">• выступать с аудиовидеоподдержкой, включая выступление перед дистанционной<text:s/>аудиторией;</text:p>
            <text:p text:style-name="P838">• участвовать в обсуждении (аудиовидеофорум, текстовый форум) с использованием возможностей Интернета;</text:p>
            <text:p text:style-name="P839">• использовать возможности электронной почты для информационного обмена;</text:p>
            <text:p text:style-name="P840">• вести личный дневник (блог) с использованием возможностей<text:s/>Интернета;</text:p>
            <text:p text:style-name="P841">• осуществлять образовательное взаимодействие в информационном пространстве образовательного учреждения (получение и выполнение заданий, получение комментариев, совершенствование своей работы, формирование портфолио);</text:p>
            <text:p text:style-name="P842">• соблюдать нормы информационной культуры, этики и права; с уважением относиться к частной информации и информационным правам других людей.</text:p>
          </table:table-cell>
          <table:table-cell table:style-name="TableCell843">
            <text:p text:style-name="P844"><text:span text:style-name="T845">Выпускник получит возможность научиться</text:span>:</text:p>
            <text:p text:style-name="P846">• <text:span text:style-name="T847">взаимодействовать в социальных сетях, работать в группе над сообщением (вики);</text:span></text:p>
            <text:p text:style-name="P848">• <text:span text:style-name="T849">участвовать в форум</text:span><text:span text:style-name="T850">ах в социальных образовательных сетях;</text:span></text:p>
            <text:p text:style-name="P851">• <text:span text:style-name="T852">взаимодействовать с партнёрами с использованием возможностей Интернета (игровое и театральное взаимодействие).</text:span></text:p>
            <text:p text:style-name="P853"/>
          </table:table-cell>
        </table:table-row>
        <table:table-row table:style-name="TableRow854">
          <table:table-cell table:style-name="TableCell855">
            <text:p text:style-name="P856">Поиск и организация хранения информации</text:p>
            <text:p text:style-name="P857">Выпускник научится:</text:p>
            <text:p text:style-name="P858">• использовать различные приёмы поиска<text:s/>информации в Интернете, поисковые сервисы, строить запросы для поиска информации и анализировать результаты поиска;</text:p>
            <text:p text:style-name="P859">• использовать приёмы поиска информации на персональном компьютере, в информационной среде учреждения и в образовательном пространстве;</text:p>
            <text:p text:style-name="P860">• использовать различные библиотечные, в том числе электронные, каталоги для поиска необходимых книг;</text:p>
            <text:p text:style-name="P861">• искать информацию в различных базах данных, создавать и заполнять базы данных, в частности использовать различные определители;</text:p>
            <text:p text:style-name="P862">• формировать собственное информационное пространство: создавать системы папок и размещать в них нужные информационные источники, размещать информацию в Интернете.</text:p>
            <text:p text:style-name="P863"/>
          </table:table-cell>
          <table:table-cell table:style-name="TableCell864">
            <text:p text:style-name="P865"><text:span text:style-name="T866">Выпускник получит возможность научиться</text:span>:</text:p>
            <text:p text:style-name="P867">• <text:span text:style-name="T868">создавать и заполнять различные определители;</text:span></text:p>
            <text:p text:style-name="P869">• <text:span text:style-name="T870">использовать различные приём</text:span><text:span text:style-name="T871">ы поиска информации в Интернете в ходе учебной деятельности.</text:span></text:p>
            <text:p text:style-name="P872"/>
          </table:table-cell>
        </table:table-row>
        <text:soft-page-break/>
        <table:table-row table:style-name="TableRow873">
          <table:table-cell table:style-name="TableCell874" table:number-columns-spanned="2">
            <text:p text:style-name="P875">Основы учебно-исследовательской и проектной деятельности</text:p>
          </table:table-cell>
          <table:covered-table-cell/>
        </table:table-row>
        <table:table-row table:style-name="TableRow876">
          <table:table-cell table:style-name="TableCell877">
            <text:p text:style-name="P878">Выпускник научится:</text:p>
            <text:p text:style-name="P879">• планировать и выполнять учебное исследование и учебный проект, используя оборудование, модели, методы и приёмы,<text:s/>адекватные исследуемой проблеме;</text:p>
            <text:p text:style-name="P880">• выбирать и использовать методы, релевантные рассматриваемой проблеме;</text:p>
            <text:p text:style-name="P881">• распознавать и ставить вопросы, ответы на которые могут быть получены путём научного исследования, отбирать адекватные методы исследования, формулировать вытекающие из исследования выводы;</text:p>
            <text:p text:style-name="P882">• использовать такие математические методы и приёмы, как абстракция и идеализация, доказательство, доказательство от противного, доказательство по аналогии, опровержение, контрпример, индуктивные и дедуктивные рассуждения, построение и исполнение алгоритма;</text:p>
            <text:p text:style-name="P883">• использовать такие естественно-научные методы и приёмы, как наблюдение, постановка проблемы, выдвижение «хорошей гипотезы», эксперимент, моделирование, использование математических моделей, теоретическое обоснование, установление границ применимости модели/теории;</text:p>
            <text:p text:style-name="P884">• использовать некоторые методы получения знаний, характерные для социальных и исторических наук: постановка проблемы, опросы, описание, сравнительное историческое описание, объяснение, использование статистических данных, интерпретация фактов;</text:p>
            <text:p text:style-name="P885">• ясно, логично и точно излагать свою точку зрения, использовать языковые средства, адекватные обсуждаемой проблеме;</text:p>
            <text:p text:style-name="P886">• отличать факты от суждений, мнений и оценок, критически относиться к суждениям, мнениям, оценкам, реконструировать их основания;</text:p>
            <text:p text:style-name="P887">• видеть и комментировать связь научного знания и ценностных установок, моральных суждений при получении, распространении и применении научного знания.</text:p>
            <text:p text:style-name="P888"/>
            <text:p text:style-name="P889"/>
          </table:table-cell>
          <table:table-cell table:style-name="TableCell890">
            <text:p text:style-name="P891">Выпускник получит возможность научиться:</text:p>
            <text:p text:style-name="P892">• <text:span text:style-name="T893">самостоятельно задумывать</text:span><text:span text:style-name="T894">, планировать и выполнять учебное исследование, учебный и социальный проект;</text:span></text:p>
            <text:p text:style-name="P895">• <text:span text:style-name="T896">использовать догадку, озарение, интуицию;</text:span></text:p>
            <text:p text:style-name="P897">• <text:span text:style-name="T898">использовать такие математические методы и приёмы, как перебор логических возможностей, математическое моделирование;</text:span></text:p>
            <text:p text:style-name="P899">• <text:span text:style-name="T900">использовать<text:s/></text:span><text:span text:style-name="T901">такие естественно-научные методы и приёмы, как абстрагирование от привходящих факторов, проверка на совместимость с другими известными фактами;</text:span></text:p>
            <text:p text:style-name="P902">• <text:span text:style-name="T903">использовать некоторые методы получения знаний, характерные для социальных и исторических наук: анкетирование,</text:span><text:span text:style-name="T904"><text:s/>моделирование, поиск исторических образцов;</text:span></text:p>
            <text:p text:style-name="P905">• <text:span text:style-name="T906">использовать некоторые приёмы художественного познания мира: целостное отображение мира, образность, художественный вымысел, органическое единство общего особенного (типичного) и единичного, оригинальность;</text:span></text:p>
            <text:p text:style-name="P907">• <text:span text:style-name="T908">целенаправленно и осознанно развивать свои коммуникативные способности, осваивать новые языковые средства;</text:span></text:p>
            <text:p text:style-name="P909">• <text:span text:style-name="T910">осознавать свою ответственность за достоверность полученных знаний, за качество выполненного проекта.</text:span></text:p>
            <text:p text:style-name="P911"/>
          </table:table-cell>
        </table:table-row>
        <text:soft-page-break/>
        <table:table-row table:style-name="TableRow912">
          <table:table-cell table:style-name="TableCell913" table:number-columns-spanned="2">
            <text:p text:style-name="P914">Стратегии <text:s/>смыслового чтения и работа с<text:s/>текстом</text:p>
          </table:table-cell>
          <table:covered-table-cell/>
        </table:table-row>
        <table:table-row table:style-name="TableRow915">
          <table:table-cell table:style-name="TableCell916">
            <text:p text:style-name="P917">Работа с текстом: поиск информации и понимание прочитанного</text:p>
            <text:p text:style-name="P918">Выпускник научится:</text:p>
            <text:p text:style-name="P919">• ориентироваться в содержании текста и понимать его целостный смысл:</text:p>
            <text:p text:style-name="P920">— определять главную тему, общую цель или назначение текста;</text:p>
            <text:p text:style-name="P921">— выбирать из текста или придумать<text:s/>заголовок, соответствующий содержанию и общему смыслу текста;</text:p>
            <text:p text:style-name="P922">— формулировать тезис, выражающий общий смысл текста;</text:p>
            <text:p text:style-name="P923">— предвосхищать содержание предметного плана текста по заголовку и с опорой на предыдущий опыт;</text:p>
            <text:p text:style-name="P924">— объяснять порядок частей/инструкций, содержащихся в тексте;</text:p>
            <text:p text:style-name="P925">— сопоставлять основные текстовые и внетекстовые компоненты: обнаруживать соответствие между частью текста и его общей идеей, сформулированной вопросом, объяснять назначение карты, рисунка, пояснять части графика или таблицы и т. д.;</text:p>
            <text:p text:style-name="P926">• находить в тексте требуемую информацию (пробегать текст глазами, определять его основные элементы, сопоставлять формы выражения информации в запросе и в самом тексте, устанавливать, являются ли они тождественными или синонимическими, находить необходимую единицу информации в тексте);</text:p>
            <text:p text:style-name="P927">• решать учебно-познавательные и учебно-практические задачи, требующие полного и критического понимания текста:</text:p>
            <text:p text:style-name="P928">— определять назначение разных видов текстов;</text:p>
            <text:p text:style-name="P929">— ставить перед собой цель чтения, направляя внимание на полезную в данный момент информацию;</text:p>
            <text:p text:style-name="P930">— различать темы и подтемы специального текста;</text:p>
            <text:p text:style-name="P931">— выделять не только главную, но и избыточную информацию;</text:p>
            <text:p text:style-name="P932">— прогнозировать последовательность изложения идей текста;</text:p>
            <text:p text:style-name="P933">— сопоставлять разные точки зрения и разные источники информации по<text:s/>заданной теме;</text:p>
            <text:p text:style-name="P934">— выполнять смысловое свёртывание выделенных фактов и мыслей;</text:p>
            <text:soft-page-break/>
            <text:p text:style-name="P935">— формировать на основе текста систему аргументов (доводов) для обоснования определённой позиции;</text:p>
            <text:p text:style-name="P936">— понимать душевное состояние персонажей текста, сопереживать им.</text:p>
          </table:table-cell>
          <table:table-cell table:style-name="TableCell937">
            <text:p text:style-name="P938"><text:span text:style-name="T939">Выпускник получ</text:span><text:span text:style-name="T940">ит возможность научиться</text:span>:</text:p>
            <text:p text:style-name="P941">• <text:span text:style-name="T942">анализировать изменения своего эмоционального состояния в процессе чтения, получения и переработки полученной информации и её осмысления.</text:span></text:p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Работа с текстом: преобразование и интерпретация информации</text:p>
            <text:p text:style-name="P947">Выпускник научится:</text:p>
            <text:p text:style-name="P948">• структурировать текст, используя нумерацию страниц, списки, ссылки, оглавление; проводить проверку правописания; использовать в тексте таблицы, изображения;</text:p>
            <text:p text:style-name="P949">• преобразовывать текст, используя новые формы представления информации: формулы, графики, диаграммы, таблицы (в том числе динамические, электронные, в частности в практических задачах), переходить от одного представления данных к другому;</text:p>
            <text:p text:style-name="P950">• интерпретировать текст:</text:p>
            <text:p text:style-name="P951">— сравнивать и противопоставлять заключённую в тексте информацию разного характера;</text:p>
            <text:p text:style-name="P952">— обнаруживать в тексте доводы в подтверждение выдвинутых тезисов;</text:p>
            <text:p text:style-name="P953">— делать выводы из сформулированных посылок;</text:p>
            <text:p text:style-name="P954">— выводить заключение о намерении автора или главной мысли текста.</text:p>
            <text:p text:style-name="P955"/>
          </table:table-cell>
          <table:table-cell table:style-name="TableCell956">
            <text:p text:style-name="P957"><text:span text:style-name="T958">Выпускник получит возможность научиться</text:span>:</text:p>
            <text:p text:style-name="P959">• <text:span text:style-name="T960">выявлять имплицитную информацию<text:s/></text:span><text:span text:style-name="T961">текста на основе сопоставления иллюстративного материала с информацией текста, анализа подтекста (использованных языковых средств и структуры текста).</text:span></text:p>
            <text:p text:style-name="P962"/>
          </table:table-cell>
        </table:table-row>
        <table:table-row table:style-name="TableRow963">
          <table:table-cell table:style-name="TableCell964">
            <text:p text:style-name="P965">Работа с текстом: оценка информации</text:p>
            <text:p text:style-name="P966">Выпускник научится:</text:p>
            <text:p text:style-name="P967">• откликаться на содержание текста:</text:p>
            <text:p text:style-name="P968">— связывать<text:s/>информацию, обнаруженную в тексте, со знаниями из других источников;</text:p>
            <text:p text:style-name="P969">— оценивать утверждения, сделанные в тексте, исходя из своих представлений о мире;</text:p>
            <text:p text:style-name="P970">— находить доводы в защиту своей точки зрения;</text:p>
            <text:p text:style-name="P971">• откликаться на форму текста: оценивать не только содержание текста, но и его форму, а в целом — мастерство его исполнения;</text:p>
            <text:p text:style-name="P972">• на основе имеющихся знаний, жизненного опыта подвергать сомнению достоверность имеющейся информации, обнаруживать недостоверность получаемой информации, пробелы в информации и<text:s/><text:soft-page-break/>находить<text:s/>пути восполнения этих пробелов;</text:p>
            <text:p text:style-name="P973">• в процессе работы с одним или несколькими источниками выявлять содержащуюся в них противоречивую, конфликтную информацию;</text:p>
            <text:p text:style-name="P974">• использовать полученный опыт восприятия информационных объектов для обогащения чувственного опыта,<text:s/>высказывать оценочные суждения и свою точку зрения о полученном сообщении (прочитанном тексте).</text:p>
          </table:table-cell>
          <table:table-cell table:style-name="TableCell975">
            <text:p text:style-name="P976"><text:span text:style-name="T977">Выпускник получит возможность научиться</text:span>:</text:p>
            <text:p text:style-name="P978"><text:span text:style-name="T979">• </text:span><text:span text:style-name="T980">критически относиться к рекламной информации;</text:span></text:p>
            <text:p text:style-name="P981"><text:span text:style-name="T982">• </text:span><text:span text:style-name="T983">находить способы проверки противоречивой информации;</text:span></text:p>
            <text:p text:style-name="P984"><text:span text:style-name="T985">• </text:span><text:span text:style-name="T986">определять<text:s/></text:span><text:span text:style-name="T987">достоверную информацию в случае наличия противоречивой или конфликтной ситуации.</text:span></text:p>
            <text:p text:style-name="P988"/>
          </table:table-cell>
        </table:table-row>
      </table:table>
      <text:p text:style-name="P989"/>
      <text:p text:style-name="P990"><text:span text:style-name="T991">В учебном процессе указанные</text:span><text:span text:style-name="T992"><text:s/></text:span>междисциплинарные учебные программы<text:s/><text:span text:style-name="T993"><text:s text:c="3"/>неразрывно взаимосвязаны и интегрированы. При изучении каждой темы, каждого раздела курса в каждом класс</text:span><text:span text:style-name="T994">е учащиеся не только получают соответствующие знания, но и овладевают необходимыми УУД, у них формируются, <text:s/>а впоследствии <text:s/>совершенствуются ИКТ-компетентность, умение работать с текстом, о</text:span>сновы учебно-исследовательской и проектной деятельности<text:span text:style-name="T995">.</text:span></text:p>
      <text:p text:style-name="P996"><text:s text:c="2"/></text:p>
      <text:p text:style-name="P997"><text:s/></text:p>
      <text:p text:style-name="P998"/>
      <text:p text:style-name="Standard"/>
      <text:p text:style-name="P999"><text:bookmark-start text:name="bookmark196"/><text:span text:style-name="T1000">2</text:span><text:span text:style-name="T1001">.<text:s/></text:span><text:span text:style-name="T1002">Содержание учебного предмета «Русский язык»</text:span></text:p>
      <text:p text:style-name="P1003"><text:span text:style-name="T1004">5-9 классы</text:span></text:p>
      <text:p text:style-name="P1005"/>
      <text:p text:style-name="P1006"><text:span text:style-name="T1007">Содержание, обеспечивающее формирование <text:s/>коммуникативной компетенции</text:span></text:p>
      <text:p text:style-name="P1008"/>
      <text:p text:style-name="P1009"><text:span text:style-name="T1010">Раздел 1. <text:s/>Речь и речевое общение</text:span><text:bookmark-end text:name="bookmark196"/><text:span text:style-name="T1011"><text:s/>(20ч)</text:span></text:p>
      <text:p text:style-name="P1012"><text:span text:style-name="T1013">1. Речь и речевое общение. Речевая ситуация. Речь устная и письменная. Речь диалогическая<text:s/></text:span><text:span text:style-name="T1014">и монологическая. Монолог, виды монолога<text:s/></text:span><text:span text:style-name="T1015">(повествование, описание, рассуждение; сочетание разных видов монолога).</text:span><text:span text:style-name="T1016"><text:s/>Диалог, виды диалога<text:s/></text:span><text:span text:style-name="T1017">(этикетный, диалог-расспрос, диалог-обсуждение, диалог-обмен мнениями и др.; сочетание разных видов диалога).</text:span></text:p>
      <text:p text:style-name="P1018"><text:span text:style-name="T1019">2. Осознание основных особенностей устной и письменной речи; анализ образцов устной и письменной речи. Различение диалогической и монологической речи. Владение различными видами монолога</text:span><text:span text:style-name="T1020"><text:s/>повествование, описание, рассуждение; сочетание разных видов монолога</text:span><text:span text:style-name="T1021">)</text:span><text:span text:style-name="T1022"><text:s/>и диалога<text:s/></text:span><text:span text:style-name="T1023">(этикетный, диалог-расспрос, диалог-обсуждение, диалог-обмен мнениями и др.; сочетание разных видов диалога).</text:span><text:span text:style-name="T1024"><text:s/>Понимание коммуникативных целей и мотивов говорящего в разных ситуациях общения. Владение нормами речевого поведения в типичных ситуац</text:span><text:span text:style-name="T1025">иях формального и неформального межличностного общения.</text:span></text:p>
      <text:p text:style-name="P1026"><text:bookmark-start text:name="bookmark197"/><text:span text:style-name="T1027">Раздел 2. Речевая деятельность</text:span><text:bookmark-end text:name="bookmark197"/><text:span text:style-name="T1028"><text:s/>(15ч)</text:span></text:p>
      <text:p text:style-name="P1029"><text:span text:style-name="T1030">1. Речь как деятельность. Виды речевой деятельности: чтение, аудирование (слушание), говорение, письмо.</text:span></text:p>
      <text:p text:style-name="P1031"><text:span text:style-name="T1032">Культура чтения, аудирования, говорения и письма.</text:span></text:p>
      <text:p text:style-name="P1033"><text:span text:style-name="T1034">2. Овладе</text:span><text:span text:style-name="T1035">ние основными видами речевой деятельности.</text:span></text:p>
      <text:p text:style-name="P1036"><text:span text:style-name="T1037">Адекватное понимание основной и дополнительной информации текста, воспринима-емого зрительно или на слух. Передача содержания прочитанного или прослушанного текста в сжатом или развёрнутом виде в соответствии с си</text:span><text:span text:style-name="T1038">туацией речевого общения. Овладение различными видами чтении я(поисковым, <text:s/>просмотровым, ознакомительным, изучающим), приёмами работы с учебной книгой и другими информационными источниками. Овладение<text:s/></text:span><text:soft-page-break/><text:span text:style-name="T1039">различными видами аудирования (выборочным, ознакомительн</text:span><text:span text:style-name="T1040">ым, детальным). Изложение содержания прослушанного или прочитанного текста (подробное, сжатое, выборочное).</text:span></text:p>
      <text:p text:style-name="P1041"><text:span text:style-name="T1042">Создание устных и письменных монологических, а также устных диалогических высказываний разной коммуникативной направленности с учётом целей, сферы <text:s/></text:span><text:span text:style-name="T1043">и ситуации общения. Отбор и систематизация материала на определённую тему; поиск, анализ и преобразование информации, извлечённой из различных источников.</text:span></text:p>
      <text:p text:style-name="P1044"><text:bookmark-start text:name="bookmark198"/><text:span text:style-name="T1045">Раздел 3. Текст</text:span><text:bookmark-end text:name="bookmark198"/><text:span text:style-name="T1046"><text:s/>(45ч)</text:span></text:p>
      <text:p text:style-name="P1047"><text:span text:style-name="T1048">1. Текст как речевое произведение. Понятие текста, основные признаки текста<text:s/></text:span><text:span text:style-name="T1049">(членимость, смысловая цельность, связность). Тема,<text:s/></text:span><text:span text:style-name="T1050">коммуникативная установка,</text:span><text:span text:style-name="T1051"><text:s/>основная мысль текста. Микротема текста.</text:span></text:p>
      <text:p text:style-name="P1052"><text:span text:style-name="T1053">Средства связи предложений и частей текста. Абзац как средство композиционно-стилистического членения текста.</text:span></text:p>
      <text:p text:style-name="P1054"><text:span text:style-name="T1055">Функционально-смысловые ти</text:span><text:span text:style-name="T1056">пы речи: описание, повествование, рассуждение. Структура текста. План текста.<text:s/></text:span><text:span text:style-name="T1057">Способы развития темы в тексте. Основные<text:s/></text:span><text:span text:style-name="T1058">виды информационной переработки текста: план,<text:s/></text:span><text:span text:style-name="T1059">конспект, аннотация</text:span><text:span text:style-name="T1060">.</text:span></text:p>
      <text:p text:style-name="P1061"><text:span text:style-name="T1062">2. Анализ текста с точки зрения его темы, основной мысли, структуры, п</text:span><text:span text:style-name="T1063">ринадлежности к функционально-смысловому типу речи. Составление плана текста. Установление смысловых частей текста, определение средств и способов связи предложений в тексте. Анализ языковых особенностей текста. Выбор языковых средств в зависимости от цели</text:span><text:span text:style-name="T1064">, темы, основной мысли, адресата, ситуации и условий общения. Создание текстов различного типа, стиля, жанра. Соблюдение норм построения текста (логичность, последовательность, связность, соответствие теме и др.). Оценивание и редактирование устного и пись</text:span><text:span text:style-name="T1065">менного речевого высказывания. Информационная переработка текста.</text:span></text:p>
      <text:p text:style-name="P1066"><text:bookmark-start text:name="bookmark199"/><text:span text:style-name="T1067">Раздел 4. Функциональные разновидности языка</text:span><text:bookmark-end text:name="bookmark199"/><text:span text:style-name="T1068"><text:s/>(40ч)</text:span></text:p>
      <text:p text:style-name="P1069"><text:span text:style-name="T1070">1. Функциональные разновидности языка: разговорный язык; функциональные стили: научный, публицистический, официально-деловой; язык художест</text:span><text:span text:style-name="T1071">венной литературы. Сфера употребления, типичные ситуации речевого общения, задачи речи, языковые средства, характерные для разговорного языка, научного, публицистического, официально-делового стилей. Особенности языка художественной литературы.</text:span></text:p>
      <text:p text:style-name="P1072"><text:span text:style-name="T1073">Основные жа</text:span><text:span text:style-name="T1074">нры научного (отзыв, аннотация, выступление, доклад, статья, рецензия), публицистического (выступление, интервью, статья, очерк), официально-делового (расписка, доверенность, заявление, резюме) стилей, разговорной речи (рассказ, беседа, спор).</text:span></text:p>
      <text:p text:style-name="P1075"><text:span text:style-name="T1076">2</text:span><text:span text:style-name="T1077">. Выявление</text:span><text:span text:style-name="T1078"><text:s/>особенностей разговорной речи, языка художественной литературы и функциональныз стилей</text:span><text:span text:style-name="T1079">. Установление принадлежности текста к определённой функциональной разновидности языка.<text:s/></text:span><text:span text:style-name="T1080">Сопоставление и сравнение речевых высказываний с точки зрения их <text:s/>содержания, сти</text:span><text:span text:style-name="T1081">листических особенностей и использованных языковых средств.</text:span><text:span text:style-name="T1082"><text:s/>Создание письменных высказываний разных стилей, жанров и типов речи: тезисы,<text:s/></text:span><text:span text:style-name="T1083">конспект</text:span><text:span text:style-name="T1084">, отзыв, письмо, расписка, доверенность, заявление,</text:span><text:span text:style-name="T1085">резюме;</text:span><text:span text:style-name="T1086"><text:s/>повествование, описание, рассуждение. Выступление пе</text:span><text:span text:style-name="T1087">ред аудиторией сверстников с небольшими сообщениями, докладом,<text:s/></text:span><text:span text:style-name="T1088">рефератом; участие в спорах с использованием разных средств аргументации.</text:span></text:p>
      <text:p text:style-name="P1089"/>
      <text:p text:style-name="P1090"><text:span text:style-name="T1091">Содержание, обеспечивающее формирование языковой и лингвистической (языковедческой) компетенции.</text:span></text:p>
      <text:p text:style-name="P1092"/>
      <text:p text:style-name="P1093"><text:bookmark-start text:name="bookmark200"/><text:soft-page-break/><text:span text:style-name="T1094">Раздел 5. Общие свед</text:span><text:span text:style-name="T1095">ения о языке</text:span><text:bookmark-end text:name="bookmark200"/><text:span text:style-name="T1096"><text:s/>(15ч)</text:span></text:p>
      <text:p text:style-name="P1097"><text:span text:style-name="T1098">1. Русский язык—национальный язык русского народа, государственный язык Российской Федерации и язык межнационального общения. Русский язык в современном мире.</text:span></text:p>
      <text:p text:style-name="P1099"><text:span text:style-name="T1100">Русский язык как один из индоевропейских языков.</text:span><text:span text:style-name="T1101"><text:s/>Русский язык в кругу других с</text:span><text:span text:style-name="T1102">лавянских языков. Роль старославянского (церковнославянского) языка в развитии русского языка.</text:span></text:p>
      <text:p text:style-name="P1103"><text:span text:style-name="T1104">Русский язык как развивающееся явление. Формы функционирования современного русского языка: литературный язык,<text:s/></text:span><text:span text:style-name="T1105">территориальные</text:span><text:span text:style-name="T1106"><text:s/>диалекты,<text:s/></text:span><text:span text:style-name="T1107">городское</text:span><text:span text:style-name="T1108"><text:s/>просторечие, п</text:span><text:span text:style-name="T1109">рофессиональные разновидности, жаргон.</text:span></text:p>
      <text:p text:style-name="P1110"><text:span text:style-name="T1111">Русский язык — язык русской художественной литературы. Основные изобразительные средства русского языка<text:s/></text:span><text:span text:style-name="T1112">и их использование в речи.</text:span></text:p>
      <text:p text:style-name="P1113"><text:span text:style-name="T1114">Лингвистика как наука о языке.</text:span></text:p>
      <text:p text:style-name="P1115"><text:span text:style-name="T1116">Основные разделы лингвистики.</text:span></text:p>
      <text:p text:style-name="P1117"><text:span text:style-name="T1118">Выдающиеся отечественные<text:s/></text:span><text:span text:style-name="T1119">лингвисты.</text:span></text:p>
      <text:p text:style-name="P1120"><text:span text:style-name="T1121">2. Осознание важности коммуникативных умений в жизни человека, понимание роли русского языка в жизни общества и государства, в современном мире.</text:span></text:p>
      <text:p text:style-name="P1122"><text:span text:style-name="T1123">Осмысление элементарных сведений о происхождении и развитии русского языка</text:span><text:span text:style-name="T1124">,<text:s/></text:span><text:span text:style-name="T1125">его контактах с</text:span><text:span text:style-name="T1126"><text:s/></text:span><text:span text:style-name="T1127">другими<text:s/></text:span><text:span text:style-name="T1128">языками.<text:s/></text:span><text:span text:style-name="T1129">Различение функциональных разновидностей современного русского языка. Осознание красоты, богатства, выразительности русского языка.</text:span></text:p>
      <text:p text:style-name="P1130"><text:span text:style-name="T1131">Ознакомление с элементарными сведениями о развитии русистики.</text:span></text:p>
      <text:p text:style-name="P1132"><text:bookmark-start text:name="bookmark201"/><text:span text:style-name="T1133">Раздел 6. Фонетика и орфоэпия</text:span><text:bookmark-end text:name="bookmark201"/><text:span text:style-name="T1134"><text:s/>(15ч)</text:span></text:p>
      <text:p text:style-name="P1135"><text:span text:style-name="T1136">1. Фонетика как<text:s/></text:span><text:span text:style-name="T1137">раздел лингвистики.</text:span></text:p>
      <text:p text:style-name="P1138"><text:span text:style-name="T1139">Звук как единица языка. Система гласных звуков. Система согласных звуков. Изменение звуков в речевом потоке. Элементы фонетической транскрипции. Слог. Ударение.</text:span></text:p>
      <text:p text:style-name="P1140"><text:span text:style-name="T1141">Основные выразительные средства фонетики.</text:span></text:p>
      <text:p text:style-name="P1142"><text:span text:style-name="T1143">Орфоэпия как раздел лингвистики.<text:s/></text:span><text:span text:style-name="T1144">Основные правила нормативного произношения и ударения.</text:span></text:p>
      <text:p text:style-name="P1145"><text:span text:style-name="T1146">2. </text:span><text:span text:style-name="T1147">Осознание смыслоразличительной функции звука в слове.</text:span><text:span text:style-name="T1148"><text:s/>Различение ударных и безударных гласных, звонких и глухих, твёрдых и мягких согласных. Объяснение с помощью элементов транскрипции особенностей<text:s/></text:span><text:span text:style-name="T1149">произношения и написания слов. Проведение фонетического разбора слов.</text:span></text:p>
      <text:p text:style-name="P1150"><text:span text:style-name="T1151">Правильное <text:s/>произношение слов в соответствии с нормами литературного языка.<text:s/></text:span><text:span text:style-name="T1152">Оценка собственной и чужой речи с точки зрения<text:s/></text:span><text:span text:style-name="T1153">орфоэпических норм.</text:span></text:p>
      <text:p text:style-name="P1154"><text:span text:style-name="T1155">Применение фонетико-орфоэпических знаний и<text:s/></text:span><text:span text:style-name="T1156">умений в собственной речевой практике.</text:span></text:p>
      <text:p text:style-name="P1157"><text:span text:style-name="T1158">Наблюдение за использованием выразительных средств фонетики в художественной речи.</text:span></text:p>
      <text:p text:style-name="P1159"><text:bookmark-start text:name="bookmark202"/><text:span text:style-name="T1160">Раздел 7. Графика</text:span><text:bookmark-end text:name="bookmark202"/><text:span text:style-name="T1161"><text:s/>(5ч)</text:span></text:p>
      <text:p text:style-name="P1162"><text:span text:style-name="T1163">1. Графика как раздел лингвистики.<text:s/></text:span><text:span text:style-name="T1164">Элементарные сведения о развитии письменности.</text:span><text:span text:style-name="T1165"><text:s/></text:span><text:span text:style-name="T1166">Состав русского алфавита, наз</text:span><text:span text:style-name="T1167">вания букв.</text:span><text:span text:style-name="T1168"><text:s/>Соотношение звука и буквы. Обозначение на письме твёрдости и мягкости согласных. Способы обозначения [</text:span><text:span text:style-name="T1169">j</text:span><text:span text:style-name="T1170">’]. Прописные и строчные буквы.</text:span></text:p>
      <text:p text:style-name="P1171"><text:span text:style-name="T1172">2. </text:span><text:span text:style-name="T1173">Осознание значения письма в истории развития человечества.</text:span><text:span text:style-name="T1174"><text:s/>Сопоставление<text:s/></text:span><text:soft-page-break/><text:span text:style-name="T1175">звукового и буквенного состава сл</text:span><text:span text:style-name="T1176">ова. Использование знания алфавита при поиске информации в словарях, справочниках, энциклопедиях,<text:s/></text:span><text:span text:style-name="T1177">SMS</text:span><text:span text:style-name="T1178">-сообщениях.</text:span></text:p>
      <text:p text:style-name="P1179"><text:bookmark-start text:name="bookmark203"/><text:span text:style-name="T1180">Раздел 8. Морфемика и словообразование</text:span><text:bookmark-end text:name="bookmark203"/><text:span text:style-name="T1181"><text:s/>(40ч)</text:span></text:p>
      <text:p text:style-name="P1182"><text:span text:style-name="T1183">1. Морфемика как раздел лингвистики. Морфема как минимальная значимая единица языка.</text:span></text:p>
      <text:p text:style-name="P1184"><text:span text:style-name="T1185">Словообразую</text:span><text:span text:style-name="T1186">щие и формообразующие морфемы.<text:s/></text:span><text:span text:style-name="T1187">Основа слова и не входящие в основу морфемы.</text:span><text:span text:style-name="T1188"><text:s/>Окончание как формообразующая морфема.</text:span></text:p>
      <text:p text:style-name="P1189"><text:span text:style-name="T1190">Приставка, суффикс как словообразующие морфемы.</text:span></text:p>
      <text:p text:style-name="P1191"><text:span text:style-name="T1192">Корень. Однокоренные слова. Чередование гласных и согласных в корнях слов. Варианты морфем.</text:span></text:p>
      <text:p text:style-name="P1193"><text:span text:style-name="T1194">В</text:span><text:span text:style-name="T1195">озможность исторических изменений в структуре слова. Понятие об этимологии. Этимологический словарь.</text:span></text:p>
      <text:p text:style-name="P1196"><text:span text:style-name="T1197">Словообразование как раздел лингвистики. Исходная (производящая) основа и словообразующая морфема.</text:span></text:p>
      <text:p text:style-name="P1198"><text:span text:style-name="T1199">Основные способы образования слов: приставочный, суффикс</text:span><text:span text:style-name="T1200">альный, приставочно-суффиксальный, бессуффиксный; сложение и его виды; переход слова из одной части речи в другую; сращение сочетания слов в слово. Словообразовательная пара, словообразовательная цепочка. Словообразовательное гнездо слов.<text:s/></text:span><text:span text:style-name="T1201">Особенности слово</text:span><text:span text:style-name="T1202">образования слов различных частей речи.</text:span></text:p>
      <text:p text:style-name="P1203"><text:span text:style-name="T1204">Словообразовательный и морфемный словари.</text:span></text:p>
      <text:p text:style-name="P1205"><text:span text:style-name="T1206">Основные выразительные средства словообразования.</text:span></text:p>
      <text:p text:style-name="P1207"><text:span text:style-name="T1208">2. Осмысление морфемы как значимой единицы языка. Осознание роли морфем в процессах формо- и словообразования.<text:s/></text:span><text:span text:style-name="T1209">Членение слов</text:span><text:span text:style-name="T1210">а на морфемы с учетом его лексического значения и образования. Проведение морфемного разбора слов.</text:span></text:p>
      <text:p text:style-name="P1211"><text:span text:style-name="T1212">Выделение исходной основы и словообразующей морфемы</text:span><text:span text:style-name="T1213">. Определение основных способов словообразования, построение словообразовательных цепочек слов.</text:span><text:span text:style-name="T1214"><text:s/>Проведение</text:span><text:span text:style-name="T1215"><text:s/>словообразовательного анализа <text:s/>слова.</text:span></text:p>
      <text:p text:style-name="P1216"><text:span text:style-name="T1217">Применение знаний и умений по морфемике и словообразованию в практике правописания.</text:span></text:p>
      <text:p text:style-name="P1218"><text:span text:style-name="T1219">Использование словообразовательного, морфемного и этимологического словарей при решении разнообразных учебных задач.</text:span></text:p>
      <text:p text:style-name="P1220"><text:span text:style-name="T1221">Наблюдение за ис</text:span><text:span text:style-name="T1222">пользованием выразительных средств словообразования в художественной речи.</text:span></text:p>
      <text:p text:style-name="P1223"><text:span text:style-name="T1224"><text:s/></text:span></text:p>
      <text:p text:style-name="P1225"><text:bookmark-start text:name="bookmark204"/><text:span text:style-name="T1226">Раздел 9. Лексикология и фразеология</text:span><text:bookmark-end text:name="bookmark204"/><text:span text:style-name="T1227"><text:s/></text:span><text:span text:style-name="T1228">(40ч)</text:span></text:p>
      <text:p text:style-name="P1229"><text:span text:style-name="T1230">1. Лексикология как раздел лингвистики. Слово как единица языка.<text:s/></text:span><text:span text:style-name="T1231">Роль слова <text:s/>в формировании и выражении мыслей, чувств, эмоций. Лексикон</text:span><text:span text:style-name="T1232"><text:s/>человека как показатель его интеллектуального и речевого развития. <text:s/></text:span><text:span text:style-name="T1233"><text:s/></text:span></text:p>
      <text:p text:style-name="P1234"><text:span text:style-name="T1235">Лексическое и грамматическое значение слова. Однозначные и многозначные слова; прямое и переносное значения слова. Переносное значение слов как основа тропов.<text:s/></text:span><text:span text:style-name="T1236">Лексическая сочетаемость.</text:span><text:span text:style-name="T1237"><text:s/></text:span><text:span text:style-name="T1238"><text:s/>Тематические группы слов. Толковые словари русского языка.</text:span></text:p>
      <text:p text:style-name="P1239"><text:span text:style-name="T1240">Синонимы. Антонимы. Омонимы. Словари синонимов и антонимов русского языка.</text:span></text:p>
      <text:p text:style-name="P1241"><text:span text:style-name="T1242">Лексика русского языка с точки зрения её происхождения: исконно русские и<text:s/></text:span><text:soft-page-break/><text:span text:style-name="T1243">заимствованные слова. Словари иностранных слов.</text:span></text:p>
      <text:p text:style-name="P1244"><text:span text:style-name="T1245">Лексика русского языка с точки зрения её активного и пассивного запаса. Архаизмы, историзмы, неологизмы.<text:s/></text:span><text:span text:style-name="T1246">Словари устаревших слов и неологизмов.</text:span></text:p>
      <text:p text:style-name="P1247"><text:span text:style-name="T1248">Лексика русского языка с точки зрения сферы её употребления. Общеупотребительные слова. Диалектные слова. Терми</text:span><text:span text:style-name="T1249">ны и профессионализмы. Жаргонная лексика.</text:span></text:p>
      <text:p text:style-name="P1250"><text:span text:style-name="T1251">Стилистические пласты лексики.</text:span></text:p>
      <text:p text:style-name="P1252"><text:span text:style-name="T1253">Фразеология как раздел лингвистики. Фразеологизмы,<text:s/></text:span><text:span text:style-name="T1254">их признаки и значение.</text:span><text:span text:style-name="T1255"><text:s/>Пословицы, поговорки, афоризмы, крылатые слова. Фразеологические словари.</text:span></text:p>
      <text:p text:style-name="P1256"><text:span text:style-name="T1257"><text:s text:c="2"/>Лексические словари <text:s/>и их роль в</text:span><text:span text:style-name="T1258"><text:s/>овладении словарным богатством родного языка.</text:span></text:p>
      <text:p text:style-name="P1259"><text:span text:style-name="T1260">Основные выразительные средства лексикологии и фразеологии.</text:span></text:p>
      <text:p text:style-name="P1261"><text:span text:style-name="T1262">2. Осмысление роли слова в выражении мыслей, чувств, эмоций; осознание необходимости расширять свой лексикон. Дифференциация лексики по типам лексиче</text:span><text:span text:style-name="T1263">ского значения с точки зрения её активного и пассивного запаса, происхождения, сферы употребления, экспрессивной окраски и стилистической принадлежности.</text:span></text:p>
      <text:p text:style-name="P1264"><text:span text:style-name="T1265">Употребление лексических средств в соответствии со значением, сферой <text:s/>и ситуацией общения. Оценка свое</text:span><text:span text:style-name="T1266">й и чужой речи с точки зрения точного, уместного и выразительного словоупотребления.</text:span></text:p>
      <text:p text:style-name="P1267"><text:span text:style-name="T1268">Проведение лексического разбора слов.</text:span></text:p>
      <text:p text:style-name="P1269"><text:span text:style-name="T1270">Извлечение необходимой информации из лексических словарей различных типов (толкового словаря, словарей синонимов, антонимов, устаревш</text:span><text:span text:style-name="T1271">их слов, иностранных слов, фразеологического словаря и др.) и использование её в различных видах деятельности.</text:span></text:p>
      <text:p text:style-name="P1272"><text:bookmark-start text:name="bookmark205"/><text:span text:style-name="T1273">Раздел 10. Морфология</text:span><text:bookmark-end text:name="bookmark205"/><text:span text:style-name="T1274"><text:s/>(165ч)</text:span></text:p>
      <text:p text:style-name="P1275"><text:span text:style-name="T1276">1. Морфология как раздел грамматики.</text:span></text:p>
      <text:p text:style-name="P1277"><text:span text:style-name="T1278">Части речи как лексико-грамматические разряды слов. Принципы классификации<text:s/></text:span><text:span text:style-name="T1279">частей речи. Система частей речи в русском языке.</text:span></text:p>
      <text:p text:style-name="P1280"><text:span text:style-name="T1281">Самостоятельные (знаменательные) части речи. Общекатегориальное <text:s text:c="2"/>значение, морфологические и синтаксические свойства имени существительного, имени прилагательного, имени числительного, местоимения, глагола</text:span><text:span text:style-name="T1282">, наречия. Место причастия, деепричастия, слов категории состояния в системе частей речи.</text:span></text:p>
      <text:p text:style-name="P1283"><text:span text:style-name="T1284">Служебные части речи, их разряды по значению, структуре и синтаксическому употреблению.</text:span></text:p>
      <text:p text:style-name="P1285"><text:span text:style-name="T1286">Междометия и звукоподражательные слова.</text:span></text:p>
      <text:p text:style-name="P1287"><text:span text:style-name="T1288">Омонимия слов разных частей речи.</text:span></text:p>
      <text:p text:style-name="P1289"><text:span text:style-name="T1290"><text:s/>2. </text:span><text:span text:style-name="T1291">Распознавание частей речи по грамматическому значению, морфологическим признакам и синтаксической роли. Проведение морфологического разбора слов разных частей речи. Употребление форм слов различных частей речи в соответствии с нормами современного русского</text:span><text:span text:style-name="T1292"><text:s/>литературного языка.</text:span></text:p>
      <text:p text:style-name="P1293"><text:span text:style-name="T1294">Применение морфологических знаний и умений в практике правописания.</text:span></text:p>
      <text:p text:style-name="P1295"><text:span text:style-name="T1296">Наблюдение за использованием средств морфологии в текстах разных стилей <text:s/>и функциональных разновидностей языка.</text:span></text:p>
      <text:p text:style-name="P1297"><text:bookmark-start text:name="bookmark206"/><text:span text:style-name="T1298">Раздел 11. Синтаксис</text:span><text:bookmark-end text:name="bookmark206"/><text:span text:style-name="T1299"><text:s/>(126ч)</text:span></text:p>
      <text:p text:style-name="P1300"><text:span text:style-name="T1301">1. Синтаксис как раздел гр</text:span><text:span text:style-name="T1302">амматики. Словосочетание и предложение как единицы<text:s/></text:span><text:soft-page-break/><text:span text:style-name="T1303">синтаксиса.</text:span></text:p>
      <text:p text:style-name="P1304"><text:span text:style-name="T1305">Словосочетание как синтаксическая единица, типы словосочетаний. Виды связи в словосочетании.</text:span></text:p>
      <text:p text:style-name="P1306"><text:span text:style-name="T1307">Виды предложений по цели высказывания и эмоциональной окраске. Грамматическая основа предложения, гл</text:span><text:span text:style-name="T1308">авные и второстепенные члены, способы их выражения. Виды сказуемого.</text:span></text:p>
      <text:p text:style-name="P1309"><text:span text:style-name="T1310">Структурные типы простых предложений: двусоставные и односоставные, распространённые и нераспространённые, предложения осложнённой и неосложнённой структуры, полные и неполные.</text:span></text:p>
      <text:p text:style-name="P1311"><text:span text:style-name="T1312">Виды однос</text:span><text:span text:style-name="T1313">оставных предложений.</text:span></text:p>
      <text:p text:style-name="P1314"><text:span text:style-name="T1315">Предложения осложнённой структуры. Однородные члены предложения, обособленные члены предложения, обращение, вводные и вставные конструкции.</text:span></text:p>
      <text:p text:style-name="P1316"><text:span text:style-name="T1317">Классификация сложных предложений. Средства выражения синтаксических отношений между частями с</text:span><text:span text:style-name="T1318">ложного предложения. Сложные предложения союзные (сложносочинённые, сложноподчинённые) и бессоюзные. Сложные предложения с различными видами связи.</text:span></text:p>
      <text:p text:style-name="P1319"><text:span text:style-name="T1320">Способы передачи чужой речи.</text:span></text:p>
      <text:p text:style-name="P1321"><text:span text:style-name="T1322">2. Проведение синтаксического разбора словосочетаний и предложений разных видов</text:span><text:span text:style-name="T1323">. Анализ разнообразных синтаксических конструкций и правильное употребление их в речи. Оценка собственной и чужой речи с точки зрения правильности, уместности и выразительности употребления синтаксических конструкций. Использование синонимических конструкц</text:span><text:span text:style-name="T1324">ий для более точного выражения мысли и усиления выразительности речи.</text:span></text:p>
      <text:p text:style-name="P1325"><text:span text:style-name="T1326">Применение синтаксических знаний и умений в практике правописания.</text:span></text:p>
      <text:p text:style-name="P1327"><text:bookmark-start text:name="bookmark207"/><text:span text:style-name="T1328">Наблюдение за использованием синтаксических конструкций <text:s/>в текстах разных стилей <text:s/>и функциональных разновидностей языка</text:span><text:span text:style-name="T1329">.</text:span></text:p>
      <text:p text:style-name="P1330"><text:span text:style-name="T1331">Раздел 12. Культура речи. <text:s/>(20ч)</text:span></text:p>
      <text:p text:style-name="P1332"><text:span text:style-name="T1333">1.Культура речи как раздел лингвистики. Языковая норма, ее функции. Основные нормы русского литературного языка:орфоэпические, лексические, грамматические, стилистические, правописные. Варианты норм.</text:span></text:p>
      <text:p text:style-name="P1334"><text:span text:style-name="T1335">Нормативные словари<text:s/></text:span><text:span text:style-name="T1336">русского языка (орфоэпический словарь, толковый словарь, словарь грамматических трудностей, орфографический словарь), их роль в овладении нормами современного русского литературного языка.</text:span></text:p>
      <text:p text:style-name="P1337"><text:span text:style-name="T1338">2. Овладение основными нормами русского литературного языка и<text:s/></text:span><text:span text:style-name="T1339">соблюдение их в устны и письменных высказываниях различной коммуникативной направленности. Корректировка собственного речевого высказывания. Использование нормативных словарей для получения информации о нормах современного русского литературного языка.</text:span></text:p>
      <text:p text:style-name="P1340"/>
      <text:p text:style-name="P1341"><text:span text:style-name="T1342">Ра</text:span><text:span text:style-name="T1343">здел 13. Правописание: орфография и пунктуация</text:span><text:bookmark-end text:name="bookmark207"/><text:span text:style-name="T1344"><text:s/>(110ч)</text:span></text:p>
      <text:p text:style-name="P1345"><text:span text:style-name="T1346">1. Орфография как система правил правописания. Понятие орфограммы.</text:span></text:p>
      <text:p text:style-name="P1347"><text:span text:style-name="T1348">Правописание гласных и согласных в составе морфем.</text:span></text:p>
      <text:p text:style-name="P1349"><text:span text:style-name="T1350">Правописание</text:span><text:span text:style-name="T1351"><text:s/>ъ</text:span><text:span text:style-name="T1352"><text:s/>и</text:span><text:span text:style-name="T1353"><text:s/>ь.</text:span></text:p>
      <text:p text:style-name="P1354"><text:span text:style-name="T1355">Слитные, дефисные и раздельные написания.</text:span></text:p>
      <text:p text:style-name="P1356"><text:span text:style-name="T1357">Употребление прописной</text:span><text:span text:style-name="T1358"><text:s/>и строчной буквы.</text:span></text:p>
      <text:p text:style-name="P1359"><text:span text:style-name="T1360">Перенос слов.</text:span></text:p>
      <text:soft-page-break/>
      <text:p text:style-name="P1361"><text:span text:style-name="T1362">Орфографические словари и справочники.</text:span></text:p>
      <text:p text:style-name="P1363"><text:span text:style-name="T1364">Пунктуация как система правил правописания.</text:span></text:p>
      <text:p text:style-name="P1365"><text:span text:style-name="T1366">Знаки препинания и их функции. Одиночные и парные знаки препинания.</text:span></text:p>
      <text:p text:style-name="P1367"><text:span text:style-name="T1368">Знаки препинания в конце предложения.</text:span></text:p>
      <text:p text:style-name="P1369"><text:span text:style-name="T1370">Знаки препинания в простом неослож</text:span><text:span text:style-name="T1371">нённом предложении.</text:span></text:p>
      <text:p text:style-name="P1372"><text:span text:style-name="T1373">Знаки препинания в простом осложнённом предложении.</text:span></text:p>
      <text:p text:style-name="P1374"><text:span text:style-name="T1375">Знаки препинания в сложном предложении: сложносочинённом, сложноподчинённом, бессоюзном, а также в сложном предложении с разными видами связи.</text:span></text:p>
      <text:p text:style-name="P1376"><text:span text:style-name="T1377">Знаки препинания при прямой речи и цитиро</text:span><text:span text:style-name="T1378">вании, в диалоге.</text:span></text:p>
      <text:p text:style-name="P1379"><text:span text:style-name="T1380">Сочетание знаков препинания.</text:span></text:p>
      <text:p text:style-name="P1381"><text:span text:style-name="T1382">2. Овладение орфографической и пунктуационной зоркостью. Соблюдение основных орфографических и пунктуационных норм в письменной речи. Опора на фонетический, морфемно-словообразовательный и морфологический анал</text:span><text:span text:style-name="T1383">из при выборе правильного написания слова. Опора на грамматико-интонационный анализ при объяснении расстановки знаков препинания в предложении.</text:span></text:p>
      <text:p text:style-name="P1384"><text:span text:style-name="T1385">Использование орфографических словарей и справочников по правописанию для решения орфографических и пунктуационн</text:span><text:span text:style-name="T1386">ых проблем.</text:span></text:p>
      <text:p text:style-name="P1387"><text:bookmark-start text:name="bookmark208"/></text:p>
      <text:p text:style-name="P1388"><text:span text:style-name="T1389">Содержание, обеспечивающее формирование <text:s/>культуроведческой <text:s/>компетенции</text:span></text:p>
      <text:p text:style-name="P1390"/>
      <text:p text:style-name="P1391"><text:span text:style-name="T1392">Раздел 14. Язык и культура</text:span><text:bookmark-end text:name="bookmark208"/><text:span text:style-name="T1393"><text:s/>(5ч)</text:span></text:p>
      <text:p text:style-name="P1394"><text:span text:style-name="T1395">1. Отражение в языке <text:s/>культуры и истории народа. Русский речевой этикет.</text:span></text:p>
      <text:p text:style-name="P1396"><text:span text:style-name="T1397">2. Выявление единиц языка с национально-культурным компонентом<text:s/></text:span><text:span text:style-name="T1398">значения в произведениях устного народного творчества, в художественной литературе и исторических текста;, объяснение их значений с помощью лингвистических словарей (толковых, этимологических и др.). Использование этимологических словарей и справочников дл</text:span><text:span text:style-name="T1399">я подготовки сообщений об истории происхождения некоторых слов и выражений, отражающих исторические и культурные традиции страны. Уместное использование правил русского речевого этикета в учебной деятельности и повседневной жизни.</text:span></text:p>
      <text:p text:style-name="P1400"/>
      <text:p text:style-name="P1401"/>
      <text:soft-page-break/>
      <text:h text:style-name="P1402" text:outline-level="1"><text:span text:style-name="T1403">3.ТЕМАТИЧЕСКОЕ ПЛАНИРОВ</text:span><text:span text:style-name="T1404">АНИЕ</text:span><text:span text:style-name="T1405"><text:s/>ПО РУССКОМУ ЯЗЫКУ</text:span><text:span text:style-name="T1406"><text:s/>–</text:span><text:span text:style-name="T1407"><text:s/>ФГОС</text:span><text:span text:style-name="T1408"><text:s/>ООО – 5-9 классы</text:span></text:h>
      <text:p text:style-name="P1409"><text:span text:style-name="T1410"><draw:frame draw:z-index="251659264" draw:id="id0" draw:style-name="a0" draw:name="Врезка2" text:anchor-type="paragraph" svg:x="-0.56732in" svg:y="0.2626in" svg:width="7.34514in" svg:height="7.57014in" style:rel-width="scale" style:rel-height="scale"><draw:text-box><table:table table:style-name="Table1411"><table:table-columns><table:table-column table:style-name="TableColumn1412"/><table:table-column table:style-name="TableColumn1413"/><table:table-column table:style-name="TableColumn1414"/><table:table-column table:style-name="TableColumn1415"/><table:table-column table:style-name="TableColumn1416"/><table:table-column table:style-name="TableColumn1417"/><table:table-column table:style-name="TableColumn1418"/><table:table-column table:style-name="TableColumn1419"/><table:table-column table:style-name="TableColumn1420"/><table:table-column table:style-name="TableColumn1421"/></table:table-columns><table:table-row table:style-name="TableRow1422"><table:table-cell table:style-name="TableCell1423"><text:p text:style-name="P1424">№</text:p></table:table-cell><table:table-cell table:style-name="TableCell1425" table:number-columns-spanned="3"><text:p text:style-name="P1426">Содержательные линии, разделы</text:p></table:table-cell><table:covered-table-cell/><table:covered-table-cell/><table:table-cell table:style-name="TableCell1427"><text:p text:style-name="P1428"/></table:table-cell><table:table-cell table:style-name="TableCell1429"><text:p text:style-name="P1430"/></table:table-cell><table:table-cell table:style-name="TableCell1431"><text:p text:style-name="P1432"/></table:table-cell><table:table-cell table:style-name="TableCell1433"><text:p text:style-name="P1434"/></table:table-cell><table:table-cell table:style-name="TableCell1435"><text:p text:style-name="P1436"/></table:table-cell><table:table-cell table:style-name="TableCell1437"><text:p text:style-name="P1438"/></table:table-cell></table:table-row><table:table-row table:style-name="TableRow1439"><table:table-cell table:style-name="TableCell1440"><text:p text:style-name="P1441"/></table:table-cell><table:table-cell table:style-name="TableCell1442" table:number-columns-spanned="3"><text:p text:style-name="P1443"/><text:p text:style-name="P1444"/><text:p text:style-name="P1445"/><text:p text:style-name="P1446"/></table:table-cell><table:covered-table-cell/><table:covered-table-cell/><table:table-cell table:style-name="TableCell1447"><text:p text:style-name="P1448">5 класс</text:p></table:table-cell><table:table-cell table:style-name="TableCell1449"><text:p text:style-name="P1450">6</text:p><text:p text:style-name="P1451">класс</text:p></table:table-cell><table:table-cell table:style-name="TableCell1452"><text:p text:style-name="P1453">7 класс</text:p></table:table-cell><table:table-cell table:style-name="TableCell1454"><text:p text:style-name="P1455">8 класс</text:p></table:table-cell><table:table-cell table:style-name="TableCell1456"><text:p text:style-name="P1457">9 класс</text:p></table:table-cell><table:table-cell table:style-name="TableCell1458"><text:p text:style-name="P1459">По программе</text:p></table:table-cell></table:table-row><table:table-row table:style-name="TableRow1460"><table:table-cell table:style-name="TableCell1461" table:number-rows-spanned="5"><text:p text:style-name="P1462">1.</text:p></table:table-cell><table:table-cell table:style-name="TableCell1463" table:number-columns-spanned="8"><text:h text:style-name="P1464" text:outline-level="2">СОДЕРЖАНИЕ, ОБЕСПЕЧивающие <text:s/>ФОРМИРОВАНИЕ КОММУНИКАТИВНОЙ КОМПЕТЕНЦИи</text:h></table:table-cell><table:covered-table-cell/><table:covered-table-cell/><table:covered-table-cell/><table:covered-table-cell/><table:covered-table-cell/><table:covered-table-cell/><table:covered-table-cell/><table:table-cell table:style-name="TableCell1465"><text:p text:style-name="P1466"/></table:table-cell></table:table-row><table:table-row table:style-name="TableRow1467"><table:covered-table-cell><text:p text:style-name="Обычный"/></table:covered-table-cell><table:table-cell table:style-name="TableCell1468"><text:h text:style-name="P1469" text:outline-level="3">Речь и речевое общение</text:h></table:table-cell><table:table-cell table:style-name="TableCell1470" table:number-columns-spanned="3"><text:p text:style-name="P1471">2</text:p></table:table-cell><table:covered-table-cell/><table:covered-table-cell/><table:table-cell table:style-name="TableCell1472"><text:p text:style-name="P1473">1</text:p></table:table-cell><table:table-cell table:style-name="TableCell1474"><text:p text:style-name="P1475">2</text:p></table:table-cell><table:table-cell table:style-name="TableCell1476"><text:p text:style-name="P1477">2</text:p></table:table-cell><table:table-cell table:style-name="TableCell1478"><text:p text:style-name="P1479"/></table:table-cell><table:table-cell table:style-name="TableCell1480"><text:p text:style-name="P1481"/></table:table-cell></table:table-row><table:table-row table:style-name="TableRow1482"><table:covered-table-cell><text:p text:style-name="Обычный"/></table:covered-table-cell><table:table-cell table:style-name="TableCell1483"><text:p text:style-name="P1484">Речевая деятельность</text:p></table:table-cell><table:table-cell table:style-name="TableCell1485" table:number-columns-spanned="3"><text:p text:style-name="P1486">6</text:p></table:table-cell><table:covered-table-cell/><table:covered-table-cell/><table:table-cell table:style-name="TableCell1487"><text:p text:style-name="P1488">1</text:p></table:table-cell><table:table-cell table:style-name="TableCell1489"><text:p text:style-name="P1490"/></table:table-cell><table:table-cell table:style-name="TableCell1491"><text:p text:style-name="P1492">1</text:p></table:table-cell><table:table-cell table:style-name="TableCell1493"><text:p text:style-name="P1494"/></table:table-cell><table:table-cell table:style-name="TableCell1495"><text:p text:style-name="P1496"/></table:table-cell></table:table-row><table:table-row table:style-name="TableRow1497"><table:covered-table-cell><text:p text:style-name="Обычный"/></table:covered-table-cell><table:table-cell table:style-name="TableCell1498"><text:p text:style-name="P1499">Текст</text:p></table:table-cell><table:table-cell table:style-name="TableCell1500" table:number-columns-spanned="3"><text:p text:style-name="P1501">16</text:p></table:table-cell><table:covered-table-cell/><table:covered-table-cell/><table:table-cell table:style-name="TableCell1502"><text:p text:style-name="P1503">2</text:p></table:table-cell><table:table-cell table:style-name="TableCell1504"><text:p text:style-name="P1505">5</text:p></table:table-cell><table:table-cell table:style-name="TableCell1506"><text:p text:style-name="P1507">8</text:p></table:table-cell><table:table-cell table:style-name="TableCell1508"><text:p text:style-name="P1509"/></table:table-cell><table:table-cell table:style-name="TableCell1510"><text:p text:style-name="P1511"/></table:table-cell></table:table-row><table:table-row table:style-name="TableRow1512"><table:covered-table-cell><text:p text:style-name="Обычный"/></table:covered-table-cell><table:table-cell table:style-name="TableCell1513"><text:p text:style-name="P1514">Функциональные разновидности языка</text:p></table:table-cell><table:table-cell table:style-name="TableCell1515" table:number-columns-spanned="3"><text:p text:style-name="P1516">1</text:p></table:table-cell><table:covered-table-cell/><table:covered-table-cell/><table:table-cell table:style-name="TableCell1517"><text:p text:style-name="P1518">1</text:p></table:table-cell><table:table-cell table:style-name="TableCell1519"><text:p text:style-name="P1520">2</text:p></table:table-cell><table:table-cell table:style-name="TableCell1521"><text:p text:style-name="P1522">3</text:p></table:table-cell><table:table-cell table:style-name="TableCell1523"><text:p text:style-name="P1524"/></table:table-cell><table:table-cell table:style-name="TableCell1525"><text:p text:style-name="P1526"/></table:table-cell></table:table-row><table:table-row table:style-name="TableRow1527"><table:table-cell table:style-name="TableCell1528"><text:p text:style-name="Обычный"/></table:table-cell><table:table-cell table:style-name="TableCell1529"><text:p text:style-name="P1530"/></table:table-cell><table:table-cell table:style-name="TableCell1531" table:number-columns-spanned="3"><text:p text:style-name="P1532">25</text:p></table:table-cell><table:covered-table-cell/><table:covered-table-cell/><table:table-cell table:style-name="TableCell1533"><text:p text:style-name="P1534">5</text:p></table:table-cell><table:table-cell table:style-name="TableCell1535"><text:p text:style-name="P1536">9</text:p></table:table-cell><table:table-cell table:style-name="TableCell1537"><text:p text:style-name="P1538"><text:span text:style-name="T1539">14</text:span></text:p></table:table-cell><table:table-cell table:style-name="TableCell1540"><text:p text:style-name="P1541"/></table:table-cell><table:table-cell table:style-name="TableCell1542"><text:p text:style-name="P1543"/></table:table-cell></table:table-row><table:table-row table:style-name="TableRow1544"><table:table-cell table:style-name="TableCell1545" table:number-rows-spanned="11"><text:p text:style-name="P1546">2.</text:p></table:table-cell><table:table-cell table:style-name="TableCell1547" table:number-columns-spanned="8"><text:p text:style-name="P1548">СОДЕРЖАНИЕ, ОБЕСПЕЧивающие <text:s/>ФОРМИРОВАНИЕ языковой и лингвистической компетенции</text:p></table:table-cell><table:covered-table-cell/><table:covered-table-cell/><table:covered-table-cell/><table:covered-table-cell/><table:covered-table-cell/><table:covered-table-cell/><table:covered-table-cell/><table:table-cell table:style-name="TableCell1549"><text:p text:style-name="P1550"/></table:table-cell></table:table-row><table:table-row table:style-name="TableRow1551"><table:covered-table-cell><text:p text:style-name="Обычный"/></table:covered-table-cell><table:table-cell table:style-name="TableCell1552" table:number-columns-spanned="2"><text:p text:style-name="P1553">Общие сведения о языке</text:p></table:table-cell><table:covered-table-cell/><table:table-cell table:style-name="TableCell1554" table:number-columns-spanned="2"><text:p text:style-name="P1555">3</text:p></table:table-cell><table:covered-table-cell/><table:table-cell table:style-name="TableCell1556"><text:p text:style-name="P1557"/></table:table-cell><table:table-cell table:style-name="TableCell1558"><text:p text:style-name="P1559">1</text:p></table:table-cell><table:table-cell table:style-name="TableCell1560"><text:p text:style-name="P1561"/></table:table-cell><table:table-cell table:style-name="TableCell1562"><text:p text:style-name="P1563">4</text:p></table:table-cell><table:table-cell table:style-name="TableCell1564"><text:p text:style-name="P1565"/></table:table-cell></table:table-row><table:table-row table:style-name="TableRow1566"><table:covered-table-cell><text:p text:style-name="Обычный"/></table:covered-table-cell><table:table-cell table:style-name="TableCell1567" table:number-columns-spanned="2"><text:p text:style-name="P1568">Фонетика. Орфоэпия.</text:p></table:table-cell><table:covered-table-cell/><table:table-cell table:style-name="TableCell1569" table:number-columns-spanned="2"><text:p text:style-name="P1570">9</text:p></table:table-cell><table:covered-table-cell/><table:table-cell table:style-name="TableCell1571"><text:p text:style-name="P1572"/></table:table-cell><table:table-cell table:style-name="TableCell1573"><text:p text:style-name="P1574"/></table:table-cell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/table:table-row><table:table-row table:style-name="TableRow1581"><table:covered-table-cell><text:p text:style-name="Обычный"/></table:covered-table-cell><table:table-cell table:style-name="TableCell1582" table:number-columns-spanned="2"><text:p text:style-name="P1583">Графика</text:p></table:table-cell><table:covered-table-cell/><table:table-cell table:style-name="TableCell1584" table:number-columns-spanned="2"><text:p text:style-name="P1585">5</text:p></table:table-cell><table:covered-table-cell/><table:table-cell table:style-name="TableCell1586"><text:p text:style-name="P1587"/></table:table-cell><table:table-cell table:style-name="TableCell1588"><text:p text:style-name="P1589"/></table:table-cell><table:table-cell table:style-name="TableCell1590"><text:p text:style-name="P1591"/></table:table-cell><table:table-cell table:style-name="TableCell1592"><text:p text:style-name="P1593"/></table:table-cell><table:table-cell table:style-name="TableCell1594"><text:p text:style-name="P1595"/></table:table-cell></table:table-row><table:table-row table:style-name="TableRow1596"><table:covered-table-cell><text:p text:style-name="Обычный"/></table:covered-table-cell><table:table-cell table:style-name="TableCell1597" table:number-columns-spanned="2"><text:p text:style-name="P1598">Морфемика и словообразование</text:p></table:table-cell><table:covered-table-cell/><table:table-cell table:style-name="TableCell1599" table:number-columns-spanned="2"><text:p text:style-name="P1600">14</text:p></table:table-cell><table:covered-table-cell/><table:table-cell table:style-name="TableCell1601"><text:p text:style-name="P1602">6</text:p></table:table-cell><table:table-cell table:style-name="TableCell1603"><text:p text:style-name="P1604"/></table:table-cell><table:table-cell table:style-name="TableCell1605"><text:p text:style-name="P1606"/></table:table-cell><table:table-cell table:style-name="TableCell1607"><text:p text:style-name="P1608"/></table:table-cell><table:table-cell table:style-name="TableCell1609"><text:p text:style-name="P1610"/></table:table-cell></table:table-row><table:table-row table:style-name="TableRow1611"><table:covered-table-cell><text:p text:style-name="Обычный"/></table:covered-table-cell><table:table-cell table:style-name="TableCell1612" table:number-columns-spanned="2"><text:p text:style-name="P1613">Лексикология и фразеология</text:p></table:table-cell><table:covered-table-cell/><table:table-cell table:style-name="TableCell1614" table:number-columns-spanned="2"><text:p text:style-name="P1615">22</text:p></table:table-cell><table:covered-table-cell/><table:table-cell table:style-name="TableCell1616"><text:p text:style-name="P1617">34</text:p></table:table-cell><table:table-cell table:style-name="TableCell1618"><text:p text:style-name="P1619"/></table:table-cell><table:table-cell table:style-name="TableCell1620"><text:p text:style-name="P1621"/></table:table-cell><table:table-cell table:style-name="TableCell1622"><text:p text:style-name="P1623"/></table:table-cell><table:table-cell table:style-name="TableCell1624"><text:p text:style-name="P1625"/></table:table-cell></table:table-row><table:table-row table:style-name="TableRow1626"><table:covered-table-cell><text:p text:style-name="Обычный"/></table:covered-table-cell><table:table-cell table:style-name="TableCell1627" table:number-columns-spanned="2"><text:p text:style-name="P1628">Морфология</text:p></table:table-cell><table:covered-table-cell/><table:table-cell table:style-name="TableCell1629" table:number-columns-spanned="2"><text:p text:style-name="P1630">39</text:p></table:table-cell><table:covered-table-cell/><table:table-cell table:style-name="TableCell1631"><text:p text:style-name="P1632">128</text:p></table:table-cell><table:table-cell table:style-name="TableCell1633"><text:p text:style-name="P1634">130</text:p></table:table-cell><table:table-cell table:style-name="TableCell1635"><text:p text:style-name="P1636"/></table:table-cell><table:table-cell table:style-name="TableCell1637"><text:p text:style-name="P1638"/></table:table-cell><table:table-cell table:style-name="TableCell1639"><text:p text:style-name="P1640"/></table:table-cell></table:table-row><table:table-row table:style-name="TableRow1641"><table:covered-table-cell><text:p text:style-name="Обычный"/></table:covered-table-cell><table:table-cell table:style-name="TableCell1642" table:number-columns-spanned="2"><text:p text:style-name="P1643">Синтаксис <text:s text:c="2"/></text:p></table:table-cell><table:covered-table-cell/><table:table-cell table:style-name="TableCell1644" table:number-columns-spanned="2"><text:p text:style-name="P1645">34</text:p></table:table-cell><table:covered-table-cell/><table:table-cell table:style-name="TableCell1646"><text:p text:style-name="P1647">14</text:p></table:table-cell><table:table-cell table:style-name="TableCell1648"><text:p text:style-name="P1649"/></table:table-cell><table:table-cell table:style-name="TableCell1650"><text:p text:style-name="P1651">109</text:p></table:table-cell><table:table-cell table:style-name="TableCell1652"><text:p text:style-name="P1653">90</text:p></table:table-cell><table:table-cell table:style-name="TableCell1654"><text:p text:style-name="P1655"/></table:table-cell></table:table-row><table:table-row table:style-name="TableRow1656"><table:covered-table-cell><text:p text:style-name="Обычный"/></table:covered-table-cell><table:table-cell table:style-name="TableCell1657" table:number-columns-spanned="2"><text:p text:style-name="P1658">Культура речи</text:p></table:table-cell><table:covered-table-cell/><table:table-cell table:style-name="TableCell1659" table:number-columns-spanned="2"><text:p text:style-name="P1660">4</text:p></table:table-cell><table:covered-table-cell/><table:table-cell table:style-name="TableCell1661"><text:p text:style-name="P1662"/></table:table-cell><table:table-cell table:style-name="TableCell1663"><text:p text:style-name="P1664"/></table:table-cell><table:table-cell table:style-name="TableCell1665"><text:p text:style-name="P1666"/></table:table-cell><table:table-cell table:style-name="TableCell1667"><text:p text:style-name="P1668"/></table:table-cell><table:table-cell table:style-name="TableCell1669"><text:p text:style-name="P1670"/></table:table-cell></table:table-row><table:table-row table:style-name="TableRow1671"><table:covered-table-cell><text:p text:style-name="Обычный"/></table:covered-table-cell><table:table-cell table:style-name="TableCell1672" table:number-columns-spanned="2"><text:p text:style-name="P1673">Правописание: орфография и пунктуация</text:p></table:table-cell><table:covered-table-cell/><table:table-cell table:style-name="TableCell1674" table:number-columns-spanned="2"><text:p text:style-name="P1675">15</text:p></table:table-cell><table:covered-table-cell/><table:table-cell table:style-name="TableCell1676"><text:p text:style-name="P1677">16</text:p></table:table-cell><table:table-cell table:style-name="TableCell1678"><text:p text:style-name="P1679">29</text:p></table:table-cell><table:table-cell table:style-name="TableCell1680"><text:p text:style-name="P1681">12</text:p></table:table-cell><table:table-cell table:style-name="TableCell1682"><text:p text:style-name="P1683">7</text:p></table:table-cell><table:table-cell table:style-name="TableCell1684"><text:p text:style-name="P1685"/></table:table-cell></table:table-row><table:table-row table:style-name="TableRow1686"><table:covered-table-cell><text:p text:style-name="Обычный"/></table:covered-table-cell><table:table-cell table:style-name="TableCell1687" table:number-columns-spanned="2"><text:p text:style-name="P1688"><text:span text:style-name="T1689">Контрольны</text:span><text:span text:style-name="T1690">е</text:span><text:span text:style-name="T1691"><text:s/></text:span><text:span text:style-name="T1692">диктант</text:span><text:span text:style-name="T1693">ы/работы</text:span></text:p></table:table-cell><table:covered-table-cell/><table:table-cell table:style-name="TableCell1694" table:number-columns-spanned="2"><text:p text:style-name="P1695">8</text:p></table:table-cell><table:covered-table-cell/><table:table-cell table:style-name="TableCell1696"><text:p text:style-name="P1697">7</text:p><text:p text:style-name="P1698"/></table:table-cell><table:table-cell table:style-name="TableCell1699"><text:p text:style-name="P1700">10</text:p></table:table-cell><table:table-cell table:style-name="TableCell1701"><text:p text:style-name="P1702">9</text:p></table:table-cell><table:table-cell table:style-name="TableCell1703"><text:p text:style-name="P1704">4</text:p></table:table-cell><table:table-cell table:style-name="TableCell1705"><text:p text:style-name="P1706"/></table:table-cell></table:table-row><table:table-row table:style-name="TableRow1707"><table:table-cell table:style-name="TableCell1708"><text:p text:style-name="Обычный"/></table:table-cell><table:table-cell table:style-name="TableCell1709" table:number-columns-spanned="2"><text:p text:style-name="P1710">Развитие речи:</text:p><text:p text:style-name="P1711"><text:span text:style-name="T1712">С</text:span><text:span text:style-name="T1713">очинени</text:span><text:span text:style-name="T1714">я</text:span><text:span text:style-name="T1715"><text:s text:c="4"/></text:span><text:span text:style-name="T1716">домашни</text:span><text:span text:style-name="T1717">е/а</text:span><text:span text:style-name="T1718">удиторны</text:span><text:span text:style-name="T1719">е</text:span></text:p></table:table-cell><table:covered-table-cell/><table:table-cell table:style-name="TableCell1720" table:number-columns-spanned="2"><text:p text:style-name="P1721">10</text:p></table:table-cell><table:covered-table-cell/><table:table-cell table:style-name="TableCell1722"><text:p text:style-name="P1723">19</text:p></table:table-cell><table:table-cell table:style-name="TableCell1724"><text:p text:style-name="P1725"/></table:table-cell><table:table-cell table:style-name="TableCell1726"><text:p text:style-name="P1727"><text:span text:style-name="T1728">11</text:span></text:p></table:table-cell><table:table-cell table:style-name="TableCell1729"><text:p text:style-name="P1730">18</text:p></table:table-cell><table:table-cell table:style-name="TableCell1731"><text:p text:style-name="P1732"/></table:table-cell></table:table-row><table:table-row table:style-name="TableRow1733"><table:table-cell table:style-name="TableCell1734"><text:p text:style-name="Обычный"/></table:table-cell><table:table-cell table:style-name="TableCell1735" table:number-columns-spanned="2"><text:p text:style-name="Обычный"><text:span text:style-name="T1736">И</text:span><text:span text:style-name="T1737">зложени</text:span><text:span text:style-name="T1738">я</text:span><text:span text:style-name="T1739"><text:s text:c="2"/>выбор., сжатых, подробн.</text:span></text:p></table:table-cell><table:covered-table-cell/><table:table-cell table:style-name="TableCell1740" table:number-columns-spanned="2"><text:h text:style-name="P1741" text:outline-level="3">4</text:h></table:table-cell><table:covered-table-cell/><table:table-cell table:style-name="TableCell1742"><text:p text:style-name="P1743">5</text:p></table:table-cell><table:table-cell table:style-name="TableCell1744"><text:p text:style-name="P1745"/></table:table-cell><table:table-cell table:style-name="TableCell1746"><text:p text:style-name="P1747"/></table:table-cell><table:table-cell table:style-name="TableCell1748"><text:p text:style-name="P1749">3</text:p></table:table-cell><table:table-cell table:style-name="TableCell1750"><text:p text:style-name="P1751"/></table:table-cell></table:table-row><table:table-row table:style-name="TableRow1752"><table:table-cell table:style-name="TableCell1753" table:number-rows-spanned="2"><text:p text:style-name="P1754">3.</text:p></table:table-cell><table:table-cell table:style-name="TableCell1755" table:number-columns-spanned="8"><text:p text:style-name="P1756">СОДЕРЖАНИЕ, ОБЕСПЕЧивающие <text:s/>ФОРМИРОВАНИЕ культуроведческой компетенции</text:p></table:table-cell><table:covered-table-cell/><table:covered-table-cell/><table:covered-table-cell/><table:covered-table-cell/><table:covered-table-cell/><table:covered-table-cell/><table:covered-table-cell/><table:table-cell table:style-name="TableCell1757"><text:p text:style-name="P1758"/></table:table-cell></table:table-row><table:table-row table:style-name="TableRow1759"><table:covered-table-cell><text:p text:style-name="Обычный"/></table:covered-table-cell><table:table-cell table:style-name="TableCell1760" table:number-columns-spanned="2"><text:p text:style-name="P1761">Язык и культура</text:p></table:table-cell><table:covered-table-cell/><table:table-cell table:style-name="TableCell1762" table:number-columns-spanned="2"><text:p text:style-name="P1763">1</text:p></table:table-cell><table:covered-table-cell/><table:table-cell table:style-name="TableCell1764"><text:p text:style-name="P1765">1</text:p></table:table-cell><table:table-cell table:style-name="TableCell1766"><text:p text:style-name="P1767">1</text:p></table:table-cell><table:table-cell table:style-name="TableCell1768"><text:p text:style-name="P1769">1</text:p></table:table-cell><table:table-cell table:style-name="TableCell1770"><text:p text:style-name="P1771">1</text:p></table:table-cell><table:table-cell table:style-name="TableCell1772"><text:p text:style-name="P1773"/></table:table-cell></table:table-row><table:table-row table:style-name="TableRow1774"><table:table-cell table:style-name="TableCell1775"><text:p text:style-name="P1776"/></table:table-cell><table:table-cell table:style-name="TableCell1777" table:number-columns-spanned="2"><text:p text:style-name="P1778">По<text:s/>программе</text:p></table:table-cell><table:covered-table-cell/><table:table-cell table:style-name="TableCell1779" table:number-columns-spanned="2"><text:p text:style-name="P1780">170</text:p></table:table-cell><table:covered-table-cell/><table:table-cell table:style-name="TableCell1781"><text:p text:style-name="P1782">204</text:p></table:table-cell><table:table-cell table:style-name="TableCell1783"><text:p text:style-name="P1784">170</text:p></table:table-cell><table:table-cell table:style-name="TableCell1785"><text:p text:style-name="P1786">136</text:p></table:table-cell><table:table-cell table:style-name="TableCell1787"><text:p text:style-name="P1788">102</text:p></table:table-cell><table:table-cell table:style-name="TableCell1789"><text:p text:style-name="P1790">782</text:p></table:table-cell></table:table-row></table:table><text:p text:style-name="Standard"><text:s/></text:p></draw:text-box><svg:title/><svg:desc/></draw:frame></text:span><text:span text:style-name="T1791"><text:s text:c="47"/></text:span></text:p>
      <text:p text:style-name="P1792"/>
      <text:p text:style-name="P1793"/>
      <text:p text:style-name="P1794"/>
      <text:p text:style-name="P1795"/>
      <text:soft-page-break/>
      <text:p text:style-name="P1796"><text:span text:style-name="T1797">Учебно-методическое и материально-техническое обеспечение образовательного процесса по русскому языку:</text:span></text:p>
      <text:p text:style-name="P1798"/>
      <text:p text:style-name="P1799">Документы:</text:p>
      <text:p text:style-name="Standard">Федеральный государственный образовательный стандарт<text:s/>основного общего образования.</text:p>
      <text:p text:style-name="Standard">Примерные программы по учебным предметам. Русский язык. 5-9 классы: проект. – 2-е изд. – М.: Просвещение, 201<text:span text:style-name="T1800">0</text:span>. – 112с. – (Стандарты второго поколения).</text:p>
      <text:p text:style-name="Standard"><text:span text:style-name="T1801">Учебный план <text:s/>МОУ «Калитинская СОШ».<text:s/></text:span></text:p>
      <text:p text:style-name="P1802"/>
      <text:p text:style-name="P1803"><text:span text:style-name="T1804">Рабочую программу по русскому язы</text:span><text:span text:style-name="T1805">ку реализуют</text:span><text:span text:style-name="T1806"><text:s/>учебники</text:span><text:span text:style-name="T1807">:<text:s/></text:span></text:p>
      <text:p text:style-name="P1808">Русский язык. 5 класс. В 2 ч. Авторы: Л. <text:s/>М. <text:s/>Рыбченкова, О. <text:s/>М. <text:s/>Александрова, А. <text:s/>В. <text:s/>Глазков, А. <text:s/>Г. <text:s/>Лисицын.<text:s/></text:p>
      <text:p text:style-name="P1809">Русский язык. 6 класс. В 2 ч. Авторы: Л. <text:s/>М. <text:s/>Рыбченкова, О. <text:s/>М. <text:s/>Александрова, О. <text:s/>В. <text:s/>Загоровская, А. <text:s/>Г. <text:s/>Нарушевич.<text:s/></text:p>
      <text:p text:style-name="P1810">Русский язык. 7 класс. Авторы: Л. <text:s/>М. <text:s/>Рыбченкова, О. М. Александрова, О. В. Загоровская, А. Г. Нарушевич, О. Ф. Вакурова.<text:s/></text:p>
      <text:p text:style-name="P1811">Русский язык. 8 класс. Авторы: Л. <text:s/>М. <text:s/>Рыбченкова, О. М. Александрова, О. В. Загоровская, А. Г. Нарушевич, О. Ф. Вакурова.<text:s/></text:p>
      <text:p text:style-name="P1812">Русский язык. 9 класс. Авторы: Л. <text:s/>М. <text:s/>Рыбченкова, О. М. Александрова, О. В. Загоровская, А. Г. Нарушевич, О. Ф. Вакурова.</text:p>
      <text:p text:style-name="P1813"/>
      <text:p text:style-name="P1814">Учебно-методическое обеспечение:</text:p>
      <text:p text:style-name="P1815">1. Русский язык. Рабочие программы. 5—9 классы. Авторы: Л. М. Рыбченкова, О. М. Александрова.<text:s/></text:p>
      <text:p text:style-name="P1816">2. Русский язык. 5 класс. В 2 ч. Авторы: Л. М. Рыбченкова, О. М. Александрова, А. В. Глазков, А. Г. Лисицын. Русский язык. Рабочая тетрадь. 5 класс. В 2 ч. Авторы: Л. М. Рыбченкова, Т. Н. Роговик. Русский язык. Поурочные разработки. 5 класс. Авторы: Л. М. Рыбченкова, И. Г. Добротина.<text:s/></text:p>
      <text:p text:style-name="P1817">3. Русский язык. 6 класс. В 2 ч. Авторы: Л. М. Рыбченкова, О. М. Александрова, О. В. Загоровская, А. Г. Нарушевич. Русский язык. Рабочая тетрадь. 6 класс. В 2 ч. Авторы: Л. М. Рыбченкова, Т. Н. Роговик. Русский язык. Поурочные разработки. 6 класс. Авторы: Л. М. Рыбченкова, И. Г. Добротина.<text:s/></text:p>
      <text:p text:style-name="P1818">4. Русский язык. 7 класс. Авторы: Л. М. Рыбченкова, О. М. Александрова, О. В. Загоровская, А. Г. Нарушевич, О. Ф. Вакурова. Русский язык. Рабочая тетрадь. 7 класс. В 2 ч. Авторы: Л. М. Рыбченкова, Т. Н. Роговик. Русский язык. Поурочные разработки. 7 класс. Авторы: Л. М. Рыбченкова, И. Г. Добротина.<text:s/></text:p>
      <text:p text:style-name="P1819">5. Русский язык. 8 класс. Авторы: Л. М. Рыбченкова, О. М. Александрова, О. В. Загоровская, А. Г. Нарушевич, О. Ф. Вакурова. Русский язык. Рабочая тетрадь. 8 класс. В 2 ч. Авторы: Л. М. Рыбченкова, Т. Н. Роговик. Русский язык. Поурочные разработки. 8 класс. Авторы: Л. М. Рыбченкова, И. Г. Добротина.<text:s/></text:p>
      <text:p text:style-name="P1820">6. Русский язык. 9 класс. Авторы: Л. М. Рыбченкова, О. М. Александрова, О. В. Загоровская, А. Г. Нарушевич,<text:s/>О. Ф. Вакурова. Русский язык. Рабочая тетрадь. 9 класс. В 2 ч. Авторы: Л. М. Рыбченкова, Т. Н. Роговик. Русский язык. Поурочные разработки. 9 класс. Авторы: Л. М. Рыбченкова, И. Г. Добротина.</text:p>
      <text:p text:style-name="P1821"/>
      <text:p text:style-name="P1822">Печатные пособия:</text:p>
      <text:p text:style-name="P1823">Таблицы и раздаточный материал по русскому языку для 5-9 классов.</text:p>
      <text:p text:style-name="P1824"><text:s text:c="7"/></text:p>
      <text:p text:style-name="P1825">Оборудование:</text:p>
      <text:p text:style-name="P1826"><text:span text:style-name="T1827">Компьютер, мультимедийный проектор, экран, прин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аголовок31" style:display-name="Заголовок №31" style:family="paragraph" style:parent-style-name="Standard">
      <style:paragraph-properties fo:text-align="justify" fo:line-height="0.1465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FR1" style:display-name="FR1" style:family="paragraph">
      <style:paragraph-properties style:text-autospace="none" fo:text-align="center" fo:margin-top="1.333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ru" fo:country="RU" style:language-asian="zh" style:country-asian="CN" style:language-complex="ar" style:country-complex="SA" fo:hyphenate="false"/>
    </style:style>
    <style:style style:name="Основнойтекст141" style:display-name="Основной текст (14)1" style:family="paragraph" style:parent-style-name="Standard">
      <style:paragraph-properties fo:text-align="justify" fo:line-height="0.1465in" fo:text-indent="0.2777in" fo:background-color="#FFFFFF"/>
      <style:text-properties fo:font-style="italic" style:font-style-asian="italic" style:font-style-complex="italic" fo:font-size="10pt" style:font-size-asian="10pt" style:font-size-complex="10pt" fo:hyphenate="false"/>
    </style:style>
    <style:style style:name="Новый" style:display-name="Новый" style:family="paragraph" style:parent-style-name="Standard">
      <style:paragraph-properties fo:text-align="justify" fo:line-height="150%" fo:text-indent="0.3152in"/>
      <style:text-properties fo:font-size="14pt" style:font-size-asian="14pt" style:language-complex="en" style:country-complex="US" fo:hyphenate="false"/>
    </style:style>
    <style:style style:name="Abstract" style:display-name="Abstract" style:family="paragraph" style:parent-style-name="Standard">
      <style:paragraph-properties style:text-autospace="none" fo:text-align="justify" fo:line-height="150%" fo:text-indent="0.3152in"/>
      <style:text-properties style:font-name-asian="@Arial Unicode MS" fo:font-size="14pt" style:font-size-asian="14pt" style:font-size-complex="14pt" fo:hyphenate="false"/>
    </style:style>
    <style:style style:name="А_основной" style:display-name="А_основной" style:family="paragraph" style:parent-style-name="Standard">
      <style:paragraph-properties fo:text-align="justify" fo:line-height="150%" fo:text-indent="0.3152in"/>
      <style:text-properties style:font-name-asian="Calibri" fo:font-size="14pt" style:font-size-asian="14pt" style:font-size-complex="14pt" fo:hyphenate="false"/>
    </style:style>
    <style:style style:name="Обычный1" style:display-name="Обычный1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ag_11" style:display-name="Zag_11" style:family="text"/>
    <style:style style:name="Заголовок3_" style:display-name="Заголовок №3_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Заголовок34" style:display-name="Заголовок №34" style:family="text" style:parent-style-name="Заголовок3_">
      <style:text-properties fo:font-weight="bold" style:font-weight-asian="bold" style:font-weight-complex="bold" fo:background-color="#FFFFFF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/>
    </style:style>
    <style:style style:name="ОсновнойтекстКурсив9" style:display-name="Основной текст + Курсив9" style:family="text" style:parent-style-name="ОсновнойтекстЗнак">
      <style:text-properties style:font-name="Times New Roman" style:font-name-complex="Times New Roman" fo:font-style="italic" style:font-style-asian="italic" style:font-style-complex="italic" fo:letter-spacing="normal" fo:font-size="12pt" style:font-size-asian="12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14_" style:display-name="Основной текст (14)_" style:family="text" style:parent-style-name="Основнойшрифтабзаца">
      <style:text-properties fo:font-style="italic" style:font-style-asian="italic" style:font-style-complex="italic" fo:background-color="#FFFFFF"/>
    </style:style>
    <style:style style:name="Основнойтекст1479" style:display-name="Основной текст (14)79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77" style:display-name="Основной текст (14)77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75" style:display-name="Основной текст (14)75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73" style:display-name="Основной текст (14)73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71" style:display-name="Основной текст (14)71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69" style:display-name="Основной текст (14)69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67" style:display-name="Основной текст (14)67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65" style:display-name="Основной текст (14)65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63" style:display-name="Основной текст (14)63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Основнойтекст1462" style:display-name="Основной текст (14)62" style:family="text" style:parent-style-name="Основнойтекст14_">
      <style:text-properties style:font-name="Times New Roman" style:font-name-complex="Times New Roman" fo:font-style="italic" style:font-style-asian="italic" style:font-style-complex="italic" fo:letter-spacing="normal" fo:background-color="#FFFFFF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RePack by Diakov</dc:creator>
    <meta:creation-date>2009-04-16T11:32:00Z</meta:creation-date>
    <dc:date>2016-10-17T19:13:00Z</dc:date>
    <meta:print-date>2016-10-14T10:20:00Z</meta:print-date>
    <meta:template xlink:href="Normal" xlink:type="simple"/>
    <meta:editing-cycles>41</meta:editing-cycles>
    <meta:editing-duration>PT28320S</meta:editing-duration>
    <meta:user-defined meta:name="Info 1"/>
    <meta:user-defined meta:name="Info 2"/>
    <meta:user-defined meta:name="Info 3"/>
    <meta:user-defined meta:name="Info 4"/>
    <meta:document-statistic meta:page-count="29" meta:paragraph-count="137" meta:word-count="10263" meta:character-count="68628" meta:row-count="487" meta:non-whitespace-character-count="58502"/>
  </office:meta>
</office:document-meta>
</file>