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fo:language="ru" fo:country="RU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138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388in" style:use-optimal-column-width="false"/>
    </style:style>
    <style:style style:name="TableColumn17" style:family="table-column">
      <style:table-column-properties style:column-width="1.0201in" style:use-optimal-column-width="false"/>
    </style:style>
    <style:style style:name="TableColumn18" style:family="table-column">
      <style:table-column-properties style:column-width="1.0208in" style:use-optimal-column-width="false"/>
    </style:style>
    <style:style style:name="TableColumn19" style:family="table-column">
      <style:table-column-properties style:column-width="1.055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2" style:family="table">
      <style:table-properties style:width="10.7847in" fo:margin-left="-0.0784in" table:align="left"/>
    </style:style>
    <style:style style:name="TableRow23" style:family="table-row">
      <style:table-row-properties style:min-row-height="0.2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6" style:parent-style-name="Standard" style:family="paragraph">
      <style:paragraph-properties fo:margin-right="-0.0368in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P115" style:parent-style-name="Standard" style:family="paragraph">
      <style:paragraph-properties style:snap-to-layout-grid="false"/>
    </style:style>
    <style:style style:name="T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T1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T1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0638in"/>
      <style:text-properties fo:font-size="10pt" style:font-size-asian="10pt" style:font-size-complex="10pt" fo:language="ru" fo:country="RU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1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right="-0.1194in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T1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right="-0.0784in"/>
      <style:text-properties fo:font-size="10pt" style:font-size-asian="10pt" style:font-size-complex="10pt"/>
    </style:style>
    <style:style style:name="P160" style:parent-style-name="Standard" style:family="paragraph">
      <style:paragraph-properties fo:margin-right="-0.0784in">
        <style:tab-stops>
          <style:tab-stop style:type="left" style:position="0.9493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80" style:parent-style-name="Standard" style:family="paragraph">
      <style:text-properties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3" style:parent-style-name="Standard" style:family="paragraph">
      <style:paragraph-properties fo:margin-right="-0.0215in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7" style:parent-style-name="Standard" style:family="paragraph"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right="-0.1041in"/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margin-right="-0.1041in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34" style:parent-style-name="Standard" style:family="paragraph">
      <style:text-properties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251" style:parent-style-name="Основнойшрифтабзаца" style:family="text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right="-0.1194in"/>
      <style:text-properties fo:font-size="10pt" style:font-size-asian="10pt" style:font-size-complex="10pt"/>
    </style:style>
    <style:style style:name="P254" style:parent-style-name="Standard" style:family="paragraph">
      <style:paragraph-properties fo:margin-right="-0.1194in"/>
      <style:text-properties fo:font-size="10pt" style:font-size-asian="10pt" style:font-size-complex="10pt"/>
    </style:style>
    <style:style style:name="P255" style:parent-style-name="Standard" style:family="paragraph">
      <style:paragraph-properties fo:margin-right="-0.1194in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59" style:parent-style-name="Standard" style:family="paragraph">
      <style:text-properties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264" style:parent-style-name="Основнойшрифтабзаца" style:family="text">
      <style:text-properties fo:font-size="10pt" style:font-size-asian="10pt" style:font-size-complex="10pt"/>
    </style:style>
    <style:style style:name="T265" style:parent-style-name="Основнойшрифтабзаца" style:family="text"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Основнойшрифтабзаца" style:family="text"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275" style:parent-style-name="Основнойшрифтабзаца" style:family="text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279" style:parent-style-name="Основнойшрифтабзаца" style:family="text">
      <style:text-properties fo:font-size="10pt" style:font-size-asian="10pt" style:font-size-complex="10pt"/>
    </style:style>
    <style:style style:name="T280" style:parent-style-name="Основнойшрифтабзаца" style:family="text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right="-0.0576in"/>
      <style:text-properties fo:font-size="10pt" style:font-size-asian="10pt" style:font-size-complex="10pt"/>
    </style:style>
    <style:style style:name="P286" style:parent-style-name="Standard" style:family="paragraph">
      <style:paragraph-properties fo:margin-right="-0.0576in"/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Row288" style:family="table-row">
      <style:table-row-properties style:min-row-height="1.945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91" style:parent-style-name="Standard" style:family="paragraph"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294" style:parent-style-name="Основнойшрифтабзаца" style:family="text">
      <style:text-properties fo:font-size="10pt" style:font-size-asian="10pt" style:font-size-complex="10pt"/>
    </style:style>
    <style:style style:name="T295" style:parent-style-name="Основнойшрифтабзаца" style:family="text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300" style:parent-style-name="Основнойшрифтабзаца" style:family="text">
      <style:text-properties fo:font-size="10pt" style:font-size-asian="10pt" style:font-size-complex="10pt"/>
    </style:style>
    <style:style style:name="T301" style:parent-style-name="Основнойшрифтабзаца" style:family="text">
      <style:text-properties fo:font-size="10pt" style:font-size-asian="10pt" style:font-size-complex="10pt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6" style:parent-style-name="Standard" style:family="paragraph">
      <style:paragraph-properties fo:margin-left="-0.0715in" fo:margin-right="-0.0416in">
        <style:tab-stops/>
      </style:paragraph-properties>
    </style:style>
    <style:style style:name="T307" style:parent-style-name="Основнойшрифтабзаца" style:family="text">
      <style:text-properties fo:font-size="10pt" style:font-size-asian="10pt" style:font-size-complex="10pt"/>
    </style:style>
    <style:style style:name="P308" style:parent-style-name="Standard" style:family="paragraph">
      <style:paragraph-properties fo:margin-left="-0.0715in" fo:margin-right="-0.0416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311" style:parent-style-name="Основнойшрифтабзаца" style:family="text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316" style:parent-style-name="Основнойшрифтабзаца" style:family="text">
      <style:text-properties fo:font-size="10pt" style:font-size-asian="10pt" style:font-size-complex="10pt"/>
    </style:style>
    <style:style style:name="P317" style:parent-style-name="Standard" style:family="paragraph">
      <style:paragraph-properties fo:margin-right="-0.068in"/>
    </style:style>
    <style:style style:name="T318" style:parent-style-name="Основнойшрифтабзаца" style:family="text"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right="-0.1298in"/>
    </style:style>
    <style:style style:name="T321" style:parent-style-name="Основнойшрифтабзаца" style:family="text">
      <style:text-properties fo:font-size="10pt" style:font-size-asian="10pt" style:font-size-complex="10pt"/>
    </style:style>
    <style:style style:name="P322" style:parent-style-name="Standard" style:family="paragraph">
      <style:text-properties fo:font-size="10pt" style:font-size-asian="10pt" style:font-size-complex="10pt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326" style:parent-style-name="Основнойшрифтабзаца" style:family="text">
      <style:text-properties fo:font-size="10pt" style:font-size-asian="10pt" style:font-size-complex="10pt"/>
    </style:style>
    <style:style style:name="T327" style:parent-style-name="Основнойшрифтабзаца" style:family="text">
      <style:text-properties fo:font-size="10pt" style:font-size-asian="10pt" style:font-size-complex="10pt"/>
    </style:style>
    <style:style style:name="T328" style:parent-style-name="Основнойшрифтабзаца" style:family="text">
      <style:text-properties fo:font-size="10pt" style:font-size-asian="10pt" style:font-size-complex="10pt"/>
    </style:style>
    <style:style style:name="P329" style:parent-style-name="Standard" style:family="paragraph"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right="-0.0576in"/>
    </style:style>
    <style:style style:name="T332" style:parent-style-name="Основнойшрифтабзаца" style:family="text">
      <style:text-properties fo:font-size="10pt" style:font-size-asian="10pt" style:font-size-complex="10pt"/>
    </style:style>
    <style:style style:name="P333" style:parent-style-name="Standard" style:family="paragraph">
      <style:paragraph-properties fo:margin-right="-0.0576in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36" style:parent-style-name="Основнойшрифтабзаца" style:family="text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41" style:parent-style-name="Standard" style:family="paragraph">
      <style:text-properties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344" style:parent-style-name="Основнойшрифтабзаца" style:family="text">
      <style:text-properties fo:font-size="10pt" style:font-size-asian="10pt" style:font-size-complex="10pt"/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3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47" style:parent-style-name="Основнойшрифтабзаца" style:family="text"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right="-0.0416in"/>
    </style:style>
    <style:style style:name="T353" style:parent-style-name="Основнойшрифтабзаца" style:family="text">
      <style:text-properties fo:font-size="10pt" style:font-size-asian="10pt" style:font-size-complex="10pt"/>
    </style:style>
    <style:style style:name="T354" style:parent-style-name="Основнойшрифтабзаца" style:family="text">
      <style:text-properties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357" style:parent-style-name="Основнойшрифтабзаца" style:family="text">
      <style:text-properties fo:font-size="10pt" style:font-size-asian="10pt" style:font-size-complex="10pt"/>
    </style:style>
    <style:style style:name="T358" style:parent-style-name="Основнойшрифтабзаца" style:family="text"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margin-right="-0.1298in"/>
    </style:style>
    <style:style style:name="T364" style:parent-style-name="Основнойшрифтабзаца" style:family="text">
      <style:text-properties fo:font-size="10pt" style:font-size-asian="10pt" style:font-size-complex="10pt"/>
    </style:style>
    <style:style style:name="P365" style:parent-style-name="Standard" style:family="paragraph">
      <style:paragraph-properties fo:margin-right="-0.1298in"/>
    </style:style>
    <style:style style:name="T366" style:parent-style-name="Основнойшрифтабзаца" style:family="text">
      <style:text-properties fo:font-size="10pt" style:font-size-asian="10pt" style:font-size-complex="10pt"/>
    </style:style>
    <style:style style:name="T367" style:parent-style-name="Основнойшрифтабзаца" style:family="text">
      <style:text-properties fo:font-size="10pt" style:font-size-asian="10pt" style:font-size-complex="10pt"/>
    </style:style>
    <style:style style:name="P368" style:parent-style-name="Standard" style:family="paragraph">
      <style:paragraph-properties fo:margin-right="-0.1298in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371" style:parent-style-name="Основнойшрифтабзаца" style:family="text">
      <style:text-properties fo:font-size="10pt" style:font-size-asian="10pt" style:font-size-complex="10pt"/>
    </style:style>
    <style:style style:name="P372" style:parent-style-name="Standard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right="-0.0576in"/>
      <style:text-properties fo:font-size="10pt" style:font-size-asian="10pt" style:font-size-complex="10pt"/>
    </style:style>
    <style:style style:name="P375" style:parent-style-name="Standard" style:family="paragraph">
      <style:paragraph-properties fo:margin-right="-0.0576in"/>
    </style:style>
    <style:style style:name="T376" style:parent-style-name="Основнойшрифтабзаца" style:family="text">
      <style:text-properties fo:font-size="10pt" style:font-size-asian="10pt" style:font-size-complex="10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1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___________________<text:s/></text:p>
      <text:p text:style-name="P2">«______»_________________2016</text:p>
      <text:p text:style-name="P3"/>
      <text:p text:style-name="P4">Директор школы <text:s text:c="12"/>Е.Б.Пеххо</text:p>
      <text:p text:style-name="P5"/>
      <text:p text:style-name="P6"><text:span text:style-name="T7">ПЛАН ОСНОВНЫХ МЕРОПРИЯТИЙ МОУ «КАЛИТИНСКАЯ СОШ» НА 201</text:span><text:span text:style-name="T8">6</text:span><text:span text:style-name="T9">-201</text:span><text:span text:style-name="T10">7</text:span><text:span text:style-name="T11"><text:s/>учебный год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правления<text:s/>работы</text:p>
          </table:table-cell>
          <table:table-cell table:style-name="TableCell26">
            <text:p text:style-name="P27">СЕНТЯБРЬ</text:p>
          </table:table-cell>
          <table:table-cell table:style-name="TableCell28">
            <text:p text:style-name="P29">ОКТЯБРЬ</text:p>
          </table:table-cell>
          <table:table-cell table:style-name="TableCell30">
            <text:p text:style-name="P31">НОЯБРЬ</text:p>
          </table:table-cell>
          <table:table-cell table:style-name="TableCell32">
            <text:p text:style-name="P33">ДЕКАБРЬ</text:p>
          </table:table-cell>
          <table:table-cell table:style-name="TableCell34">
            <text:p text:style-name="P35">ЯНВАРЬ</text:p>
          </table:table-cell>
          <table:table-cell table:style-name="TableCell36">
            <text:p text:style-name="P37">ФЕВРАЛЬ</text:p>
          </table:table-cell>
          <table:table-cell table:style-name="TableCell38">
            <text:p text:style-name="P39">МАРТ</text:p>
          </table:table-cell>
          <table:table-cell table:style-name="TableCell40">
            <text:p text:style-name="P41">АПРЕЛЬ</text:p>
          </table:table-cell>
          <table:table-cell table:style-name="TableCell42">
            <text:p text:style-name="P43">МАЙ</text:p>
          </table:table-cell>
        </table:table-row>
        <table:table-row table:style-name="TableRow44">
          <table:table-cell table:style-name="TableCell45">
            <text:p text:style-name="P46"/>
            <text:p text:style-name="P47">ТРАДИЦИОННЫЕ МЕРОПРИЯТИЯ</text:p>
          </table:table-cell>
          <table:table-cell table:style-name="TableCell48">
            <text:p text:style-name="P49">День Знаний.</text:p>
            <text:p text:style-name="P50">Линейка «Здравствуй, школа!»</text:p>
          </table:table-cell>
          <table:table-cell table:style-name="TableCell51">
            <text:p text:style-name="P52">День Учителя.</text:p>
            <text:p text:style-name="P53">Линейка «Спасибо вам, учителя!»</text:p>
          </table:table-cell>
          <table:table-cell table:style-name="TableCell54">
            <text:p text:style-name="P55">День Матери.</text:p>
            <text:p text:style-name="P56">Всемирный день детей</text:p>
          </table:table-cell>
          <table:table-cell table:style-name="TableCell57">
            <text:p text:style-name="P58">День Консти-туции РФ</text:p>
          </table:table-cell>
          <table:table-cell table:style-name="TableCell59">
            <text:p text:style-name="P60">День снятия<text:s/>блокады Ленинграда</text:p>
          </table:table-cell>
          <table:table-cell table:style-name="TableCell61">
            <text:p text:style-name="P62">День Защитника Отечества</text:p>
          </table:table-cell>
          <table:table-cell table:style-name="TableCell63">
            <text:p text:style-name="P64"><text:span text:style-name="T65">Международ-ный женский день</text:span></text:p>
          </table:table-cell>
          <table:table-cell table:style-name="TableCell66">
            <text:p text:style-name="P67">Вечер встречи школьных друзей</text:p>
          </table:table-cell>
          <table:table-cell table:style-name="TableCell68">
            <text:p text:style-name="P69">Декада Памяти.</text:p>
            <text:p text:style-name="P70">Церемония Последнего Звонка.</text:p>
          </table:table-cell>
        </table:table-row>
        <table:table-row table:style-name="TableRow71">
          <table:table-cell table:style-name="TableCell72">
            <text:p text:style-name="P73"/>
            <text:p text:style-name="P74">МАССОВЫЕ МЕРОПРИЯТИЯ</text:p>
          </table:table-cell>
          <table:table-cell table:style-name="TableCell75">
            <text:p text:style-name="P76">Концерт «Ещё не осень? …Ещё не осень!»</text:p>
          </table:table-cell>
          <table:table-cell table:style-name="TableCell77">
            <text:p text:style-name="P78"><text:span text:style-name="T79">День Памяти «</text:span><text:span text:style-name="T80">Трагедия</text:span><text:span text:style-name="T81"><text:s/>Большого Заречья»</text:span></text:p>
          </table:table-cell>
          <table:table-cell table:style-name="TableCell82">
            <text:p text:style-name="P83"><text:span text:style-name="T84">Концерт<text:s/></text:span><text:span text:style-name="T85">посвященный Дню матери</text:span></text:p>
          </table:table-cell>
          <table:table-cell table:style-name="TableCell86">
            <text:p text:style-name="P87"><text:span text:style-name="T88">Новогодни</text:span><text:span text:style-name="T89">е<text:s/></text:span><text:span text:style-name="T90">праздник</text:span><text:span text:style-name="T91">и</text:span></text:p>
          </table:table-cell>
          <table:table-cell table:style-name="TableCell92">
            <text:p text:style-name="P93"><text:span text:style-name="T94">Встреча поколений<text:s/></text:span></text:p>
            <text:p text:style-name="P95">27 января</text:p>
          </table:table-cell>
          <table:table-cell table:style-name="TableCell96">
            <text:p text:style-name="P97"><text:span text:style-name="T98">Смотр-строя и песни посвященного 23 февраля</text:span></text:p>
          </table:table-cell>
          <table:table-cell table:style-name="TableCell99">
            <text:p text:style-name="P100"><text:span text:style-name="T101">Праздничный концерт<text:s/></text:span><text:span text:style-name="T102"><text:s/>8 марта</text:span></text:p>
          </table:table-cell>
          <table:table-cell table:style-name="TableCell103">
            <text:p text:style-name="P104">День памяти узников</text:p>
          </table:table-cell>
          <table:table-cell table:style-name="TableCell105">
            <text:p text:style-name="P106"><text:span text:style-name="T107">Концертная программа<text:s/></text:span></text:p>
            <text:p text:style-name="P108">9 мая</text:p>
          </table:table-cell>
        </table:table-row>
        <table:table-row table:style-name="TableRow109">
          <table:table-cell table:style-name="TableCell110">
            <text:p text:style-name="P111"/>
            <text:p text:style-name="P112">ЕДИНЫЙ КЛАССНЫЙ ЧАС</text:p>
          </table:table-cell>
          <table:table-cell table:style-name="TableCell113">
            <text:p text:style-name="P114">УРОК Мира,</text:p>
            <text:p text:style-name="P115"><text:span text:style-name="T116">«</text:span><text:span text:style-name="T117">Семейные ценности</text:span><text:span text:style-name="T118">»</text:span></text:p>
            <text:p text:style-name="P119"/>
          </table:table-cell>
          <table:table-cell table:style-name="TableCell120">
            <text:p text:style-name="P121"><text:span text:style-name="T122">«</text:span><text:span text:style-name="T123">Трагедия</text:span><text:span text:style-name="T124"><text:s/>Большого Заречья»</text:span><text:span text:style-name="T125">,День гражданской обороны</text:span></text:p>
          </table:table-cell>
          <table:table-cell table:style-name="TableCell126">
            <text:p text:style-name="P127">Словарный урок</text:p>
          </table:table-cell>
          <table:table-cell table:style-name="TableCell128">
            <text:p text:style-name="P129">Час кода</text:p>
          </table:table-cell>
          <table:table-cell table:style-name="TableCell130">
            <text:p text:style-name="P131"><text:span text:style-name="T132">Блокада Ленинграда</text:span></text:p>
          </table:table-cell>
          <table:table-cell table:style-name="TableCell133">
            <text:p text:style-name="P134"><text:span text:style-name="T135">«Российская армия вчера и сегодня»</text:span></text:p>
          </table:table-cell>
          <table:table-cell table:style-name="TableCell136">
            <text:p text:style-name="P137"><text:span text:style-name="T138">«</text:span><text:span text:style-name="T139">Правильное питание –что это?</text:span><text:span text:style-name="T140">»</text:span></text:p>
          </table:table-cell>
          <table:table-cell table:style-name="TableCell141">
            <text:p text:style-name="P142"><text:span text:style-name="T143">«</text:span><text:span text:style-name="T144">Мои <text:s/>права и обязаности</text:span><text:span text:style-name="T145">»</text:span></text:p>
          </table:table-cell>
          <table:table-cell table:style-name="TableCell146">
            <text:p text:style-name="P147"><text:span text:style-name="T148">«</text:span><text:span text:style-name="T149">День</text:span><text:span text:style-name="T150"><text:s/>Победы»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СПОРТИВНЫЕ МЕРОПРИЯТИЯ ШКОЛЫ</text:p>
          </table:table-cell>
          <table:table-cell table:style-name="TableCell155">
            <text:p text:style-name="P156">Кросс Нации</text:p>
            <text:p text:style-name="P157">(1-11<text:s/>классы)</text:p>
          </table:table-cell>
          <table:table-cell table:style-name="TableCell158">
            <text:p text:style-name="P159">Товарищеские встречи по подвижным играм (2-4 кл.).</text:p>
            <text:p text:style-name="P160">Первенство школы по баскетболу</text:p>
          </table:table-cell>
          <table:table-cell table:style-name="TableCell161">
            <text:p text:style-name="P162">Первенство школы по ОФП (5-7, 8-11 классы)</text:p>
          </table:table-cell>
          <table:table-cell table:style-name="TableCell163">
            <text:p text:style-name="P164">Кубок школы по баскетболу (8-11 классы)</text:p>
          </table:table-cell>
          <table:table-cell table:style-name="TableCell165">
            <text:p text:style-name="P166">«Весёлые старты» (1-4 классы).</text:p>
            <text:p text:style-name="P167">Первенство школы по лыжным гонкам</text:p>
          </table:table-cell>
          <table:table-cell table:style-name="TableCell168">
            <text:p text:style-name="P169">Лыжная эстафета.</text:p>
            <text:p text:style-name="P170">День лыжника</text:p>
          </table:table-cell>
          <table:table-cell table:style-name="TableCell171">
            <text:p text:style-name="P172">Первенство школы по прыжкам в высоту</text:p>
          </table:table-cell>
          <table:table-cell table:style-name="TableCell173">
            <text:p text:style-name="P174">Первенство школы по мини-футболу</text:p>
          </table:table-cell>
          <table:table-cell table:style-name="TableCell175">
            <text:p text:style-name="P176">Первенство школы по легкоатлети-ческому многоборью</text:p>
          </table:table-cell>
        </table:table-row>
        <table:table-row table:style-name="TableRow177">
          <table:table-cell table:style-name="TableCell178">
            <text:p text:style-name="P179"/>
            <text:p text:style-name="P180">СПОРТИВНЫЕ МЕРОПРИЯТИЯ РАЙОНА И ОБЛАСТИ</text:p>
          </table:table-cell>
          <table:table-cell table:style-name="TableCell181">
            <text:p text:style-name="P182">Зональные соревнования по легкой атлетике (5-8).</text:p>
            <text:p text:style-name="P183">Мини-футбол (юноши 5-8)</text:p>
            <text:p text:style-name="P184"/>
          </table:table-cell>
          <table:table-cell table:style-name="TableCell185">
            <text:p text:style-name="P186">Районные соревнования по ОФП (2-4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Районные соревнования по лыжным гонкам (8-9).</text:p>
            <text:p text:style-name="P193">Зональные соревнования по плаванию (4-5 классы)</text:p>
          </table:table-cell>
          <table:table-cell table:style-name="TableCell194">
            <text:p text:style-name="P195">Зональные соревнования по лыжной эстафете (6-7).</text:p>
            <text:p text:style-name="P196">Районные соревнования по лыжным гонкам (2-4)</text:p>
          </table:table-cell>
          <table:table-cell table:style-name="TableCell197">
            <text:p text:style-name="P198">Зональные соревнования по баскетболу (6-8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Зональные соревнования по ОФП (5-6).</text:p>
            <text:p text:style-name="P203">Районные соревнования по кроссу (2-4)</text:p>
          </table:table-cell>
        </table:table-row>
        <table:table-row table:style-name="TableRow204">
          <table:table-cell table:style-name="TableCell205">
            <text:p text:style-name="P206"/>
            <text:p text:style-name="P207">СОЦИАЛЬНОЕ <text:s/>И ТРУДОВОЕ</text:p>
          </table:table-cell>
          <table:table-cell table:style-name="TableCell208">
            <text:p text:style-name="P209">Благоустройство территории школы</text:p>
            <text:p text:style-name="P210"/>
          </table:table-cell>
          <table:table-cell table:style-name="TableCell211">
            <text:p text:style-name="P212">Благоустройство Аллеи<text:s/>ветеранов и воинских захоронений</text:p>
          </table:table-cell>
          <table:table-cell table:style-name="TableCell213">
            <text:p text:style-name="P214">Операция «Тепло»</text:p>
            <text:p text:style-name="P215">«Выбор профессии – дело серьезное»</text:p>
          </table:table-cell>
          <table:table-cell table:style-name="TableCell216">
            <text:p text:style-name="P217"><text:span text:style-name="T218">Акция «Дети – детям».</text:span></text:p>
            <text:p text:style-name="P219">Мастерская деда Мороза</text:p>
          </table:table-cell>
          <table:table-cell table:style-name="TableCell220">
            <text:p text:style-name="P221">Расчистка снега на воинских захоронениях</text:p>
          </table:table-cell>
          <table:table-cell table:style-name="TableCell222">
            <text:p text:style-name="P223">Расчистка снега на воинских захоронениях</text:p>
          </table:table-cell>
          <table:table-cell table:style-name="TableCell224">
            <text:p text:style-name="P225">«Востребованность профессий в Волосовском районе »</text:p>
          </table:table-cell>
          <table:table-cell table:style-name="TableCell226">
            <text:p text:style-name="P227">Благоустройство территории школы.</text:p>
            <text:p text:style-name="P228"/>
          </table:table-cell>
          <table:table-cell table:style-name="TableCell229">
            <text:p text:style-name="P230">Благоустройство Аллеи ветеранов и воинских захоронений</text:p>
          </table:table-cell>
        </table:table-row>
        <table:table-row table:style-name="TableRow231">
          <table:table-cell table:style-name="TableCell232">
            <text:p text:style-name="P233"/>
            <text:p text:style-name="P234">ДУХОВНО-НРАВСТВЕННОЕ</text:p>
          </table:table-cell>
          <table:table-cell table:style-name="TableCell235">
            <text:p text:style-name="P236">Декада милосердия</text:p>
          </table:table-cell>
          <table:table-cell table:style-name="TableCell237">
            <text:p text:style-name="P238">День Памяти «Колокола Большого Заречья» <text:s/>- экскурсия</text:p>
          </table:table-cell>
          <table:table-cell table:style-name="TableCell239">
            <text:p text:style-name="P240">«Есть ли будущее у российской семьи?»</text:p>
          </table:table-cell>
          <table:table-cell table:style-name="TableCell241">
            <text:p text:style-name="P242">«С любовью к России моей»<text:s/>День воинской славы России</text:p>
          </table:table-cell>
          <table:table-cell table:style-name="TableCell243">
            <text:p text:style-name="P244">«Дети блокадного Ленинграда»</text:p>
          </table:table-cell>
          <table:table-cell table:style-name="TableCell245">
            <text:p text:style-name="P246">«Мы обвиняем фашизм!»</text:p>
          </table:table-cell>
          <table:table-cell table:style-name="TableCell247">
            <text:p text:style-name="P248">«Мы славим Женщину»</text:p>
          </table:table-cell>
          <table:table-cell table:style-name="TableCell249">
            <text:p text:style-name="P250"><text:span text:style-name="T251">«Традиции и культура»</text:span></text:p>
          </table:table-cell>
          <table:table-cell table:style-name="TableCell252">
            <text:p text:style-name="P253">«Цена Победы»</text:p>
            <text:p text:style-name="P254">Декада Памяти</text:p>
            <text:p text:style-name="P255">Операция «Звезда»</text:p>
          </table:table-cell>
        </table:table-row>
        <table:table-row table:style-name="TableRow256">
          <table:table-cell table:style-name="TableCell257">
            <text:p text:style-name="P258"/>
            <text:p text:style-name="P259">ГРАЖДАНСКО-ПРАВОВОЕ</text:p>
          </table:table-cell>
          <table:table-cell table:style-name="TableCell260">
            <text:p text:style-name="P261">«Права и обязанности учащегося»</text:p>
          </table:table-cell>
          <table:table-cell table:style-name="TableCell262">
            <text:p text:style-name="P263"><text:span text:style-name="T264"><text:s/>«Отцы и дети» (права и обязанности<text:s/></text:span><text:span text:style-name="T265">в семье). Операция «Семья»</text:span></text:p>
          </table:table-cell>
          <table:table-cell table:style-name="TableCell266">
            <text:p text:style-name="P267"><text:span text:style-name="T268">«Мы – будущие избиратели» «Подросток и закон»</text:span></text:p>
          </table:table-cell>
          <table:table-cell table:style-name="TableCell269">
            <text:p text:style-name="P270">«Конституция – основной документ РФ»</text:p>
          </table:table-cell>
          <table:table-cell table:style-name="TableCell271">
            <text:p text:style-name="P272">«Самореализация личности в условиях современного образования»</text:p>
          </table:table-cell>
          <table:table-cell table:style-name="TableCell273">
            <text:p text:style-name="P274"><text:span text:style-name="T275"><text:s/>«Российская армия вчера и сегодня». Операция «Подросток»</text:span></text:p>
            <text:p text:style-name="P276"/>
          </table:table-cell>
          <table:table-cell table:style-name="TableCell277">
            <text:p text:style-name="P278"><text:span text:style-name="T279">«Подросток и закон» <text:s/>- ОР</text:span><text:span text:style-name="T280">С</text:span></text:p>
            <text:p text:style-name="P281"/>
          </table:table-cell>
          <table:table-cell table:style-name="TableCell282">
            <text:p text:style-name="P283">«Страницы истории школы»</text:p>
          </table:table-cell>
          <table:table-cell table:style-name="TableCell284">
            <text:p text:style-name="P285">«Права человека».</text:p>
            <text:p text:style-name="P286">Операция «Семья»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/></text:p>
            <text:p text:style-name="P291">ЗДОРОВЬЕ-СБЕРЕГАЮЩЕЕ</text:p>
          </table:table-cell>
          <table:table-cell table:style-name="TableCell292">
            <text:p text:style-name="P293"><text:span text:style-name="T294">«Школа безопасности» - профилак-тика ДДТТ.</text:span></text:p>
            <text:p text:style-name="Standard"><text:span text:style-name="T295">День медиабезопас-ности.</text:span></text:p>
            <text:p text:style-name="P296">«Безопасный маршрут».</text:p>
            <text:p text:style-name="P297">«Неделя здоровья»</text:p>
          </table:table-cell>
          <table:table-cell table:style-name="TableCell298">
            <text:p text:style-name="P299"><text:span text:style-name="T300">«Школа безопасности» профилактика правонаруше-ний и<text:s/></text:span><text:span text:style-name="T301">бродяж-ничества среди несовершенно-летних.</text:span></text:p>
            <text:p text:style-name="P302">«Правила поведения на каникулах»</text:p>
            <text:p text:style-name="P303"/>
          </table:table-cell>
          <table:table-cell table:style-name="TableCell304">
            <text:p text:style-name="P305">«Школа безопасности»</text:p>
            <text:p text:style-name="P306"><text:span text:style-name="T307">профилактика курения и ПАВ.</text:span></text:p>
            <text:p text:style-name="P308">Правила поведения при ЧС и терактах</text:p>
          </table:table-cell>
          <table:table-cell table:style-name="TableCell309">
            <text:p text:style-name="P310"><text:span text:style-name="T311">«Школа безопасности» профилактика алкоголизма, наркомании, СПИД.</text:span></text:p>
            <text:p text:style-name="P312">«Правила поведения на каникулах»</text:p>
            <text:p text:style-name="P313"/>
          </table:table-cell>
          <table:table-cell table:style-name="TableCell314">
            <text:p text:style-name="P315"><text:span text:style-name="T316">«Школа безопасности» профилактика детского травматизма.</text:span></text:p>
            <text:p text:style-name="P317"><text:span text:style-name="T318">«Правила поведения на массовых мероприятиях»</text:span></text:p>
          </table:table-cell>
          <table:table-cell table:style-name="TableCell319">
            <text:p text:style-name="P320"><text:span text:style-name="T321"><text:s/>«Школа безопасности» профилактика респираторных и вирусных инфекций.</text:span></text:p>
            <text:p text:style-name="P322">Школа молодого бойца.</text:p>
            <text:p text:style-name="P323"/>
          </table:table-cell>
          <table:table-cell table:style-name="TableCell324">
            <text:p text:style-name="P325"><text:span text:style-name="T326">«Школа безопасности» противопожарная безопасность.</text:span></text:p>
            <text:p text:style-name="Standard"><text:span text:style-name="T327">«Наше<text:s/></text:span><text:span text:style-name="T328">здоровье – в наших руках». «Правила поведения на каникулах»</text:span></text:p>
            <text:p text:style-name="P329"/>
          </table:table-cell>
          <table:table-cell table:style-name="TableCell330">
            <text:p text:style-name="P331"><text:span text:style-name="T332">«Школа безопасности» профилактика игровой зависимости. ПДД «Дорога безОпасности»</text:span></text:p>
            <text:p text:style-name="P333"/>
          </table:table-cell>
          <table:table-cell table:style-name="TableCell334">
            <text:p text:style-name="P335">«Школа безопасности»</text:p>
            <text:p text:style-name="Standard"><text:span text:style-name="T336">День защиты детей. «Правила поведения на каникулах»</text:span></text:p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КОНКУРСЫ, ВЫСТАВКИ, СМОТРЫ</text:p>
          </table:table-cell>
          <table:table-cell table:style-name="TableCell342">
            <text:p text:style-name="P343"><text:span text:style-name="T344">Районный <text:s/></text:span><text:span text:style-name="T345">«День Туриста»</text:span><text:span text:style-name="T346">,</text:span></text:p>
            <text:p text:style-name="Standard"><text:span text:style-name="T347">Выставка осенних букетов и композиций. Обл. конкурс «Дети против наркотиков»</text:span></text:p>
          </table:table-cell>
          <table:table-cell table:style-name="TableCell348">
            <text:p text:style-name="P349">Районная ярмарка молодежных инициатив. Смотр классных уголков.</text:p>
            <text:p text:style-name="P350">Обл. конкурс социальной рекламы</text:p>
          </table:table-cell>
          <table:table-cell table:style-name="TableCell351">
            <text:p text:style-name="P352"><text:span text:style-name="T353">Районный слет детских общественных организаций. Выставка творческих<text:s/></text:span><text:span text:style-name="T354">работ «Маме посвящается». Школа актива (пионер. отр.)</text:span></text:p>
          </table:table-cell>
          <table:table-cell table:style-name="TableCell355">
            <text:p text:style-name="P356"><text:span text:style-name="T357">Районная школа актива ДОО.</text:span></text:p>
            <text:p text:style-name="Standard"><text:span text:style-name="T358">Конкурс на противопожарную тематику. Обл. конкурс «Я выбираю»</text:span></text:p>
          </table:table-cell>
          <table:table-cell table:style-name="TableCell359">
            <text:p text:style-name="P360">Смотр классных уголков.</text:p>
            <text:p text:style-name="P361"><text:s/>Выставка рисунков «Городу на Неве…»</text:p>
          </table:table-cell>
          <table:table-cell table:style-name="TableCell362">
            <text:p text:style-name="P363"><text:span text:style-name="T364">Районная игра «Зарничка».</text:span></text:p>
            <text:p text:style-name="P365"><text:span text:style-name="T366">Обл. конкурс «Дорога и мы»</text:span><text:span text:style-name="T367">.</text:span></text:p>
            <text:p text:style-name="P368">Конкурс экологического рисунка и плаката.</text:p>
          </table:table-cell>
          <table:table-cell table:style-name="TableCell369">
            <text:p text:style-name="P370"><text:span text:style-name="T371">Районная краеведческая конференция «Край родной, навек любимый».</text:span></text:p>
            <text:p text:style-name="P372">Акция «Я – гражданин»</text:p>
          </table:table-cell>
          <table:table-cell table:style-name="TableCell373">
            <text:p text:style-name="P374">Конкурсы «Ученик года»,</text:p>
            <text:p text:style-name="P375"><text:span text:style-name="T376">«Класс года», «Школьная символика».</text:span><text:span text:style-name="T377"><text:s/></text:span><text:span text:style-name="T378">Районная туристско-краеведческая олимпиада "Ленинградская земля"</text:span></text:p>
          </table:table-cell>
          <table:table-cell table:style-name="TableCell379">
            <text:p text:style-name="P380">Районная военно-спортивная игра «Зарница»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6-09-04T08:49:00Z</dc:date>
    <meta:print-date>2015-09-14T08:18:00Z</meta:print-date>
    <meta:template xlink:href="Normal" xlink:type="simple"/>
    <meta:editing-cycles>9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42" meta:character-count="4963" meta:row-count="35" meta:non-whitespace-character-count="4230"/>
  </office:meta>
</office:document-meta>
</file>